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Strand Koudekerke 30 in Koudekerke, verleende omgevingsvergunning voor het vervangen van de duintrap</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9</text:p>
            <text:p text:style-name="common-al">Extern zaaknummer: SXO48803257</text:p>
            <text:p text:style-name="common-al">
            <text:span text:style-name="nadrukvet">Bezwaar</text:span>
          </text:p>
            <text:p text:style-name="common-al">Belanghebbenden kunnen vanaf 7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4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451.46 388135.5</meta:user-defined>
    <meta:user-defined meta:name="DC.title">Strand Koudekerke 30 in Koudekerke, verleende omgevingsvergunning voor het vervangen van de duintrap</meta:user-defined>
    <meta:user-defined meta:name="OVERHEID.PostcodeHuisnummer/OVERHEIDop.postcodeHuisnummer">4371XZ 30</meta:user-defined>
    <meta:user-defined meta:name="OVERHEIDop.straatnaam">Strand Koudekerke</meta:user-defined>
    <meta:user-defined meta:name="OVERHEIDop.woonplaats">Koudekerke</meta:user-defined>
    <meta:user-defined meta:name="DCTERMS.W3CDTF/DCTERMS.available">2019-12-12</meta:user-defined>
    <meta:user-defined meta:name="DCTERMS.W3CDTF/OVERHEIDop.jaargang">2019</meta:user-defined>
    <meta:user-defined meta:name="OVERHEIDop.publicationIssue">301463</meta:user-defined>
    <meta:user-defined meta:name="OVERHEIDop.GmbID/DC.identifier">gmb-2019-301463</meta:user-defined>
    <meta:user-defined meta:name="OVERHEIDop.versieInformatie"/>
  </office:meta>
</office:document-meta>
</file>