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oor het bevolkingsonderzoek borstkanker van maart tot en met mei 2020 op de parkeerplaats aan de Pierebaan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bben burgemeester en wethouders eveneens besloten om op grond van artikel 5:18 van de Algemene Plaatselijke Verordening Waterland 2010 standplaatsvergunningen te verlenen aan bevolkingsonderzoek Midden- West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innemen van een standplaats met een mobiel onderzoekscentrum voor het bevolkingsonderzoek borstkanker op de parkeerplaats naast de huisartsenpost aan de Pierebaan in Monnickendam van 9 maart 2020 tot en met 29 mei 2020 op maandag tot zaterdag van 08.30 tot 20.00 uur.</text:p>
              </text:list-item>
            </text:list>
            <text:p text:style-name="common-al"> </text:p>
            <text:p text:style-name="common-al">
            <text:span text:style-name="nadrukvet">Verzonden op: 6 december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45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52 496053</meta:user-defined>
    <meta:user-defined meta:name="DC.title">Standplaatsvergunning voor het bevolkingsonderzoek borstkanker van maart tot en met mei 2020 op de parkeerplaats aan de Pierebaan, Monnickendam</meta:user-defined>
    <meta:user-defined meta:name="OVERHEID.PostcodeHuisnummer/OVERHEIDop.postcodeHuisnummer">1141</meta:user-defined>
    <meta:user-defined meta:name="OVERHEIDop.straatnaam">Pierebaan</meta:user-defined>
    <meta:user-defined meta:name="OVERHEIDop.woonplaats">Monnick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58</meta:user-defined>
    <meta:user-defined meta:name="OVERHEIDop.GmbID/DC.identifier">gmb-2019-301458</meta:user-defined>
    <meta:user-defined meta:name="OVERHEIDop.versieInformatie"/>
  </office:meta>
</office:document-meta>
</file>