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reefje 2 in Westkapelle, verleende omgevingsvergunning voor het plaatsen van dakkapellen, het vervangen van het kozijn en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9</text:p>
            <text:p text:style-name="common-al">Extern zaaknummer: SXO49894483</text:p>
            <text:p text:style-name="common-al">
            <text:span text:style-name="nadrukvet">Bezwaar</text:span>
          </text:p>
            <text:p text:style-name="common-al">Belanghebbenden kunnen vanaf 7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45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134 395090</meta:user-defined>
    <meta:user-defined meta:name="DC.title">Dreefje 2 in Westkapelle, verleende omgevingsvergunning voor het plaatsen van dakkapellen, het vervangen van het kozijn en het isoleren van het dak</meta:user-defined>
    <meta:user-defined meta:name="OVERHEID.PostcodeHuisnummer/OVERHEIDop.postcodeHuisnummer">4361CM 2</meta:user-defined>
    <meta:user-defined meta:name="OVERHEIDop.straatnaam">Dreefje</meta:user-defined>
    <meta:user-defined meta:name="OVERHEIDop.woonplaats">Westkapelle</meta:user-defined>
    <meta:user-defined meta:name="DCTERMS.W3CDTF/DCTERMS.available">2019-12-12</meta:user-defined>
    <meta:user-defined meta:name="DCTERMS.W3CDTF/OVERHEIDop.jaargang">2019</meta:user-defined>
    <meta:user-defined meta:name="OVERHEIDop.publicationIssue">301455</meta:user-defined>
    <meta:user-defined meta:name="OVERHEIDop.GmbID/DC.identifier">gmb-2019-301455</meta:user-defined>
    <meta:user-defined meta:name="OVERHEIDop.versieInformatie"/>
  </office:meta>
</office:document-meta>
</file>