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nes Land 24 B in Zoutelande, aanvraag omgevingsvergunning voor het bouwen van een woning met garage e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19</text:p>
            <text:p text:style-name="common-al">Extern zaaknummer: SXO5026746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45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62.25 391927.2</meta:user-defined>
    <meta:user-defined meta:name="DC.title">Leenes Land 24 B in Zoutelande, aanvraag omgevingsvergunning voor het bouwen van een woning met garage en een recreatiewoning</meta:user-defined>
    <meta:user-defined meta:name="OVERHEID.PostcodeHuisnummer/OVERHEIDop.postcodeHuisnummer">4374DC 24b</meta:user-defined>
    <meta:user-defined meta:name="OVERHEIDop.straatnaam">Leenes land</meta:user-defined>
    <meta:user-defined meta:name="OVERHEIDop.woonplaats">Zouteland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52</meta:user-defined>
    <meta:user-defined meta:name="OVERHEIDop.GmbID/DC.identifier">gmb-2019-301452</meta:user-defined>
    <meta:user-defined meta:name="OVERHEIDop.versieInformatie"/>
  </office:meta>
</office:document-meta>
</file>