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107 in Serooskerke, aanvraag omgevingsvergunning voor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december 2019</text:p>
            <text:p text:style-name="common-al">Extern zaaknummer: SXO503378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4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017 396642</meta:user-defined>
    <meta:user-defined meta:name="DC.title">Noordweg 107 in Serooskerke, aanvraag omgevingsvergunning voor het renoveren van de woning</meta:user-defined>
    <meta:user-defined meta:name="OVERHEID.PostcodeHuisnummer/OVERHEIDop.postcodeHuisnummer">4353AV 107</meta:user-defined>
    <meta:user-defined meta:name="OVERHEIDop.straatnaam">Noordweg</meta:user-defined>
    <meta:user-defined meta:name="OVERHEIDop.woonplaats">Serooskerk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49</meta:user-defined>
    <meta:user-defined meta:name="OVERHEIDop.GmbID/DC.identifier">gmb-2019-301449</meta:user-defined>
    <meta:user-defined meta:name="OVERHEIDop.versieInformatie"/>
  </office:meta>
</office:document-meta>
</file>