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verig geluidshinder verleend voor VolkerInfra PNH Zaanstreek Waterland voor onderhoudswerkzaamheden op de N246, N235 en N518 van januari 2020 tot en met december 2020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4 december 2019</text:span>
          </text:p>
            <text:p text:style-name="common-al">Op 4 december 2019 hebben de burgemeester en burgemeester en wethouders op grond van artikel 4:6 van de Algemene Plaatselijke Verordening Waterland 2010 besloten een ontheffing voor geluid te verlenen aan: VolkerInfra PNH Zaanstreek Waterla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veroorzaken van geluidshinder als gevolg van groot onderhoud aan de provinciale wegen N247, N235 en de N518. De werkzaamheden staan gepland voor de periode 1 januari 2020 tot en met 31 december 2020 van 22.00 tot 05.00 uur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4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Ontheffing overig geluidshinder verleend voor VolkerInfra PNH Zaanstreek Waterland voor onderhoudswerkzaamheden op de N246, N235 en N518 van januari 2020 tot en met december 2020, gemeente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8</meta:user-defined>
    <meta:user-defined meta:name="OVERHEIDop.GmbID/DC.identifier">gmb-2019-301448</meta:user-defined>
    <meta:user-defined meta:name="OVERHEIDop.versieInformatie"/>
  </office:meta>
</office:document-meta>
</file>