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Weiver 2 in Jisp, kappen boom (OBS de Harp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november 2019</text:p>
            <text:p text:style-name="common-al">Ons kenmerk: WB/2019/0313</text:p>
            <text:p text:style-name="common-al">De stukken kunt u op afspraak inzien.</text:p>
            <text:p text:style-name="common-al"/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Zaans Stadsbla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44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57 502022</meta:user-defined>
    <meta:user-defined meta:name="DC.title">1. aanvraag omgevingsvergunning: Weiver 2 in Jisp, kappen boom (OBS de Harpoen)</meta:user-defined>
    <meta:user-defined meta:name="OVERHEID.PostcodeHuisnummer/OVERHEIDop.postcodeHuisnummer">1546LB 2</meta:user-defined>
    <meta:user-defined meta:name="OVERHEIDop.straatnaam">Weiver</meta:user-defined>
    <meta:user-defined meta:name="OVERHEIDop.woonplaats">Jisp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47</meta:user-defined>
    <meta:user-defined meta:name="OVERHEIDop.GmbID/DC.identifier">gmb-2019-301447</meta:user-defined>
    <meta:user-defined meta:name="OVERHEIDop.versieInformatie"/>
  </office:meta>
</office:document-meta>
</file>