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J.T. Cremerlaan 49 te Santpoort-Noord, uitbouwen woning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november tot en met 6 december 2019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Noord</text:span>
          </text:p>
            <text:p text:style-name="common-al">J.T. Cremerlaan 49, uitbouwen woning (achterzijde) (04/12/2019) 9950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144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9503-2019</meta:user-defined>
    <dc:language>nl</dc:language>
    <meta:user-defined meta:name="OVERHEID.EPSG28992/DC.spatial">104244 494515</meta:user-defined>
    <meta:user-defined meta:name="DC.title">Ingetrokken ingediende aanvraag omgevingsvergunning: J.T. Cremerlaan 49 te Santpoort-Noord, uitbouwen woning (achterzijde)</meta:user-defined>
    <meta:user-defined meta:name="OVERHEID.PostcodeHuisnummer/OVERHEIDop.postcodeHuisnummer">2071SL 49</meta:user-defined>
    <meta:user-defined meta:name="OVERHEIDop.straatnaam">J.T. Cremerlaan</meta:user-defined>
    <meta:user-defined meta:name="OVERHEIDop.woonplaats">Santpoort-Noor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45</meta:user-defined>
    <meta:user-defined meta:name="OVERHEIDop.GmbID/DC.identifier">gmb-2019-301445</meta:user-defined>
    <meta:user-defined meta:name="OVERHEIDop.versieInformatie"/>
  </office:meta>
</office:document-meta>
</file>