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9-1-1">
      <style:table-column-properties style:rel-column-width="52*"/>
    </style:style>
    <style:style style:family="table-column" style:parent-style-name="colspec" style:name="id1-3-2-2-11-9-1-2">
      <style:table-column-properties style:rel-column-width="38*"/>
    </style:style>
    <style:style style:family="table-column" style:parent-style-name="colspec" style:name="id1-3-2-4-2-1-1">
      <style:table-column-properties style:rel-column-width="2*"/>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5*"/>
    </style:style>
    <style:style style:family="table-column" style:parent-style-name="colspec" style:name="id1-3-2-4-2-1-7">
      <style:table-column-properties style:rel-column-width="18*"/>
    </style:style>
    <style:style style:family="table-column" style:parent-style-name="colspec" style:name="id1-3-2-4-5-1-1">
      <style:table-column-properties style:rel-column-width="2*"/>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8*"/>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8*"/>
    </style:style>
    <style:style style:family="table-column" style:parent-style-name="colspec" style:name="id1-3-2-4-5-1-7">
      <style:table-column-properties style:rel-column-width="8*"/>
    </style:style>
    <style:style style:family="table-column" style:parent-style-name="colspec" style:name="id1-3-2-4-5-1-8">
      <style:table-column-properties style:rel-column-width="22*"/>
    </style:style>
    <style:style style:family="table-column" style:parent-style-name="colspec" style:name="id1-3-2-5-4-1-1">
      <style:table-column-properties style:rel-column-width="45*"/>
    </style:style>
    <style:style style:family="table-column" style:parent-style-name="colspec" style:name="id1-3-2-5-4-1-2">
      <style:table-column-properties style:rel-column-width="45*"/>
    </style:style>
    <text:list-style style:name="id1-3-2-5-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Amstelveen tot vaststelling van het Mandaatbesluit ambtelijke organisatie gemeenten Amstelveen en Aalsmeer</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19-047704</text:span>
            <text:span text:style-name="nadrukvet"/>
          </text:p>
            <text:p text:style-name="al"/>
            <text:p text:style-name="al">De burgemeester en het college van burgemeester en wethouders van de gemeente Amstelveen, ieder voor zoveel het zijn bevoegdheid betreft;</text:p>
            <text:p text:style-name="al">gelet op artikel van de Gemeentewet en de Algemene Wet Bestuursrecht en de Organisatiebesluit en de Financiële verordening Amstelveen 2017 en de Controleverordening Amstelveen 2016 en de Budgethoudersregeling gemeente Amstelveen 2019;</text:p>
            <text:p text:style-name="al">besluit vast te stellen het:</text:p>
            <text:p text:style-name="al">
            <text:span text:style-name="nadrukvet">Mandaatbesluit ambtelijke organisatie gemeenten Amstelveen en Aalsmeer</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en het bijbehorende mandatenoverzicht wordt verstaan onder:</text:p>
            <text:p text:style-name="al"/>
            <text:list text:style-name="id1-3-2-2-1-4">
              <text:list-item text:style-override="id1-3-2-2-1-4-1">
                <text:number>a.</text:number>
                <text:p text:style-name="al">attributie: zoals bedoeld in paragraaf 10.1.3. van de wet, het toekennen van een nieuwe bestuursbevoegdheid;</text:p>
              </text:list-item>
              <text:list-item text:style-override="id1-3-2-2-1-4-2">
                <text:number>b.</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4-3">
                <text:number>c.</text:number>
                <text:p text:style-name="al">gemandateerde: het afdelingshoofd, directeur, aan wie de Mandaatgever mandaat heeft verleend;</text:p>
              </text:list-item>
              <text:list-item text:style-override="id1-3-2-2-1-4-4">
                <text:number>d.</text:number>
                <text:p text:style-name="al">mandaat: zoals bedoeld in paragraaf 10.1.1. van de wet, de bevoegdheid om in naam van een bestuursorgaan besluiten te nemen;</text:p>
              </text:list-item>
              <text:list-item text:style-override="id1-3-2-2-1-4-5">
                <text:number>e.</text:number>
                <text:p text:style-name="al">mandaatgever: het bestuursorgaan dat mandaat verleent;</text:p>
              </text:list-item>
              <text:list-item text:style-override="id1-3-2-2-1-4-6">
                <text:number>f.</text:number>
                <text:p text:style-name="al">mandatenoverzicht: het bij dit besluit behorende overzicht, waarin alle verleende mandaten en ondermandaten zijn opgenomen;</text:p>
              </text:list-item>
              <text:list-item text:style-override="id1-3-2-2-1-4-7">
                <text:number>g.</text:number>
                <text:p text:style-name="al">ondermandaat: een door een gemandateerde verleend mandaat van een aan hem gemandateerde bevoegdheid aan een derde;</text:p>
              </text:list-item>
              <text:list-item text:style-override="id1-3-2-2-1-4-8">
                <text:number>h.</text:number>
                <text:p text:style-name="al">volmacht: de bevoegdheid om in naam van een bestuursorgaan privaatrechtelijke handelingen te verrichten;</text:p>
              </text:list-item>
              <text:list-item text:style-override="id1-3-2-2-1-4-9">
                <text:number>i.</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
                <text:number>1.</text:number>
                <text:p text:style-name="al">Het mandaatbesluit ambtelijke organisatie gemeenten Amstelveen en Aalsmeer is voor de gemeente Amstelveen en voor de gemeente Aalsmeer.</text:p>
              </text:list-item>
              <text:list-item text:style-override="id1-3-2-2-2-3">
                <text:number>2.</text:number>
                <text:p text:style-name="al">Bij de uitoefening van de bevoegdheden uit het mandatenoverzicht worden de specifieke bepalingen, vermeld in het mandatenoverzicht, in acht genomen.</text:p>
              </text:list-item>
              <text:list-item text:style-override="id1-3-2-2-2-4">
                <text:number>3.</text:number>
                <text:p text:style-name="al">De gemandateerde kan zijn in mandaat verleende bevoegdheid in ondermandaat verlenen, tenzij het bevoegde bestuursorgaan hiervoor geen toestemming wenst te geven.</text:p>
              </text:list-item>
              <text:list-item text:style-override="id1-3-2-2-2-5">
                <text:number>4.</text:number>
                <text:p text:style-name="al">Mandaten worden uitgevoerd in overeenstemming met het vigerende Organisatiebesluit gemeente Amstelveen 2019.</text:p>
              </text:list-item>
              <text:list-item text:style-override="id1-3-2-2-2-6">
                <text:number>5.</text:number>
                <text:p text:style-name="al">Ten aanzien van gemandateerde bevoegdheden die financiële consequenties hebben, geldt dat hierin in de lopende begroting moet zijn voorzien. De Mandaatgever stelt per budgetbeheerder een maximum tekenbevoegdheid vast conform Budgethoudersregeling gemeente Amstelveen 2019.</text:p>
              </text:list-item>
              <text:list-item text:style-override="id1-3-2-2-2-7">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8">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p text:style-name="al"/>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 mandaatverlening blijft beslissing in een bepaalde zaak voorbehouden aan de mandaatgever indien (niet cumulatief):</text:p>
            <text:p text:style-name="al"/>
            <text:list text:style-name="id1-3-2-2-4-4">
              <text:list-item text:style-override="id1-3-2-2-4-4">
                <text:number>1.</text:number>
                <text:p text:style-name="al">Het nemen van een besluit, het aangaan van een privaatrechtelijke rechtshandeling of een feitelijk handeling, kunnen leiden tot overschrijding van het budget c.q. de begroting.</text:p>
              </text:list-item>
              <text:list-item text:style-override="id1-3-2-2-4-5">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text:p>
              </text:list-item>
              <text:list-item text:style-override="id1-3-2-2-4-6">
                <text:number>3.</text:number>
                <text:p text:style-name="al">Uit de te nemen besluiten, privaatrechtelijk rechtshandelingen of feitelijke handelingen, aanzienlijke financiële risico’s of andere belangrijke consequenties kunnen voortvloeien.</text:p>
              </text:list-item>
              <text:list-item text:style-override="id1-3-2-2-4-7">
                <text:number>4.</text:number>
                <text:p text:style-name="al">Stukken zijn gericht aan de Kroon, een minister, een staatssecretaris, de Commissaris van de Koningin, Gedeputeerde Staten of Provinciale Staten.</text:p>
              </text:list-item>
              <text:list-item text:style-override="id1-3-2-2-4-8">
                <text:number>5.</text:number>
                <text:p text:style-name="al">Stukken geen routinematig karakter hebben. Onder stukken met een routinematig karakter wordt mede verstaan het verstrekken van niet beleidsmatige informatie.</text:p>
              </text:list-item>
              <text:list-item text:style-override="id1-3-2-2-4-9">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 mandaat vervalt indien:</text:p>
            <text:p text:style-name="al"/>
            <text:list text:style-name="id1-3-2-2-5-4">
              <text:list-item text:style-override="id1-3-2-2-5-4">
                <text:number>a.</text:number>
                <text:p text:style-name="al">Het bestuursorgaan die het (onder)mandaat heeft verleend deze intrekt; of</text:p>
              </text:list-item>
              <text:list-item text:style-override="id1-3-2-2-5-5">
                <text:number>b.</text:number>
                <text:p text:style-name="al">de functionaris die het ondermandaat heeft verleend deze intrekt; of</text:p>
              </text:list-item>
              <text:list-item text:style-override="id1-3-2-2-5-6">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
                <text:number>1.</text:number>
                <text:p text:style-name="al">Een in mandaat namens het college te nemen besluit wordt vooraf aan de portefeuillehouder voorgelegd en een in mandaat namens de burgemeester te nemen besluit wordt vooraf aan de burgemeester voorgelegd, indien:</text:p>
              </text:list-item>
              <text:list-item text:style-override="id1-3-2-2-6-3">
                <text:number>a.</text:number>
                <text:p text:style-name="al">het besluit leidt tot afwijking van of aanvulling op het tot dan toe gevoerd beleid; </text:p>
              </text:list-item>
              <text:list-item text:style-override="id1-3-2-2-6-4">
                <text:number>b.</text:number>
                <text:p text:style-name="al">te verwachten valt dat de burgemeester, het college of een portefeuillehouder op zijn verantwoordelijkheid voor het te nemen besluit zal worden aangesproken; </text:p>
              </text:list-item>
              <text:list-item text:style-override="id1-3-2-2-6-5">
                <text:number>c.</text:number>
                <text:p text:style-name="al">uit het besluit aanzienlijke financiële, juridische, organisatorische, politieke/bestuurlijke en/of publicitaire consequenties kunnen voortvloeien; </text:p>
              </text:list-item>
              <text:list-item text:style-override="id1-3-2-2-6-6">
                <text:number>d.</text:number>
                <text:p text:style-name="al">het college, de burgemeester of een portefeuillehouder deze wens kenbaar heeft gemaakt.</text:p>
              </text:list-item>
              <text:list-item text:style-override="id1-3-2-2-6-7">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8">
                <text:number>3.</text:number>
                <text:p text:style-name="al">Indien een te nemen besluit als bedoeld in het eerste lid wordt voorgelegd aan een portefeuillehouder of de burgemeester, wordt het directieteam hiervan op de hoogte gesteld.</text:p>
              </text:list-item>
              <text:list-item text:style-override="id1-3-2-2-6-9">
                <text:number>4.</text:number>
                <text:p text:style-name="al">Indien er verschil van interpretatie bestaat of zou kunnen bestaan over de inhoud en/of reikwijdte van Aalsmeerse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e, f, g en h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genomen is.</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2-2">
                <text:number>2.</text:number>
                <text:p text:style-name="al">Als een “inhoudelijke” bevoegdheid is gemandateerd aan een afdelingshoofd, wordt deze bij diens afwezigheid uitgeoefend door de door het afdelingshoofd aangewezen plaatsvervanger binnen de afdeling, en binnen de gestelde kaders van het Budgethoudersregeling gemeente Amstelveen 2019;</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
            <text:p text:style-name="al">Als er sprake is van vervanging van afdelingshoofd, moet dit blijken uit de volgende onderteke-ning:</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gemaakt is, indien van toepassing het aantal toe- en afwijzingen en eventuele bijzonderheden.</text:p>
          </text:section>
          <text:section text:name="artikel_id1-3-2-2-13" text:style-name="artikel">
            <text:p text:style-name="artikel_kop_titel"><text:span text:style-name="artikel_kop_label">Artikel</text:span> <text:span text:style-name="artikel_kop_nr">13</text:span> Volmacht en machtiging</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gemeente Amstelveen, vastgesteld op 18 december 2012 (Z-2012/043701),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21 november 2019.</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text:p>
          </text:section>
        </text:section>
        <text:section text:name="regeling-sluiting_id1-3-2-3" text:style-name="regeling-sluiting">
          <text:section text:name="ondertekening_id1-3-2-3-1">
            <text:p><text:span text:style-name="functie">Aldus vastgesteld in de vergadering van 19 november 2019.</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Aldus vastgesteld in de vergadering van 19 november 2019.</text:span></text:p>
            <text:p><text:span text:style-name="functie">De burgemees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 I Mandatenoverzich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7">
                  <text:p text:style-name="table_al">
                    <text:span text:style-name="nadrukvet">ALGEMENE MANDATEN</text:span>
                  </text:p>
                  <text:p text:style-name="table_al">De volgende bevoegdheden zijn gemandateerd aan de directeuren, de griffier, de hoofden van gemeente Amstelveen.</text:p>
                  <text:p text:style-name="table_al">Door de gemeente Aalsmeer is geen mandaat verleend voor besluiten tot, het aangaan van en het beëindigen van overeenkomsten met verbonden partijen.</text:p>
                  <text:p text:style-name="table_al">Hier wordt onder verstaan: privaatrechtelijke of publiekrechtelijke organisaties waarin de gemeente een bestuurlijke en een financieel belang heeft.</text:p>
                  <text:p text:style-name="table_al">Het kan gaan om gemeenschappelijke regelingen, deelnemingen, stichtingen en verenig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MSTELVEENSE REGELING ARBEIDSVOORWAARDEN (AR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tegemoetkoming woon-werkverkeer</text:p>
                </table:table-cell>
                <table:table-cell table:style-name="entry" table:number-rows-spanned="1" table:number-columns-spanned="1">
                  <text:p text:style-name="table_al">Artikel 18:1:6,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OPENBAARHEID VAN BESTUUR</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urgemeester en college en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PARTICIPATIE- EN INSPRAAKVERORDENINGEN AMSTELVEEN EN AALSME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beleidsmedewerkers, technisch adviseurverkeer en vervoer, coördinatoren, programmamanager, medewerker leerlingenvervoer, medewerker statistiek en onderzoek, projectmanagers, klantmanagers, fraudepreventie- 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Het aangaan van een arbeidsovereenkomst valt niet onder het mandaat</text:p>
                  <text:p text:style-name="table_al">Gelet op de grondslag van het mandaat, artikel 160, eerste lid, sub e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7">
                  <text:p text:style-name="table_al">
                    <text:span text:style-name="nadrukvet">ALGEMENE SUBSIDIEVERORDENING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over het verstrekken van subsidie(s)</text:p>
                </table:table-cell>
                <table:table-cell table:style-name="entry" table:number-rows-spanned="1" table:number-columns-spanned="1">
                  <text:p text:style-name="table_al">Algemene subsidieverordeningen en bijzondere subsidie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energie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ALGEMENE WET BESTUURSRECH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Hoofdstuk 4 Algemene wet bestuursrecht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programmamanag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SECRETARIS</text:span>
                  </text:p>
                  <text:p text:style-name="table_al">De volgende bevoegdheden zijn gemandateerd aan de gemeentesecretaris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7">
                  <text:p text:style-name="table_al"/>
                  <text:p text:style-name="table_al">
                    <text:span text:style-name="nadrukvet">DIRECTIE</text:span>
                  </text:p>
                  <text:p text:style-name="table_al">De volgende bevoegdheden zijn gemandateerd aan de directie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7">
                  <text:p text:style-name="table_al">
                    <text:span text:style-name="nadrukvet">GEBIEDSONTWIKKELING "GROTE PROJEC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offertes en het geven van opdrachten ten behoeve van de uitvoering van voorbereidende werkzaamheden en advisering Stedelijke Projec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jectmanagers, procesmanagers Stedelijk bureau</text:p>
                </table:table-cell>
                <table:table-cell table:style-name="entry" table:number-rows-spanned="1" table:number-columns-spanned="1">
                  <text:p text:style-name="table_al">Het betreft onder meer de projecten A9, Amstelveenlijn, Stadshart, en Green Park</text:p>
                </table:table-cell>
              </table:table-row>
              <table:table-row table:style-name="row">
                <table:table-cell table:style-name="entry" table:number-rows-spanned="1" table:number-columns-spanned="7">
                  <text:p text:style-name="table_al">
                    <text:span text:style-name="nadrukvet">GEMEENTEW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47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gestelde in het organisatiebesluit"</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p text:style-name="table_al">
                    <text:span text:style-name="nadrukvet">SERVICES</text:span>
                  </text:p>
                  <text:p text:style-name="table_al">De volgende bevoegdheden zijn gemandateerd aan de directeur van de afdeling Servic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bezwaar-, beroep- en hoger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 contactpersoon nationale ombuds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t.a.v. Klachtbehandeling door een bestuursorgaan</text:p>
                </table:table-cell>
                <table:table-cell table:style-name="entry" table:number-rows-spanned="1" table:number-columns-spanned="1">
                  <text:p text:style-name="table_al">Afdeling 9.1.1 en 9.1.2 Algemene wet bestuursrecht en Interne instructie klachtbehandel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0, eerste lid onder f Gemeentewet</text:p>
                </table:table-cell>
                <table:table-cell table:style-name="entry" table:number-rows-spanned="1" table:number-columns-spanned="1">
                  <text:p text:style-name="table_al">Burgemeester en college,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 (FINANCIË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rgdragen voor verzek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INZAKE RIJKSBELASTINGE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INFORMATIEBEHEER</text:span>
                  </text:p>
                  <text:p text:style-name="table_al">De volgende bevoegdheden zijn gemandateerd aan het hoofd van de afdeling Informatie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RCHIEF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CHIEFBESLUI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een verklaring van vernietiging, vervanging of vervreemding van archiefbescheiden</text:p>
                </table:table-cell>
                <table:table-cell table:style-name="entry" table:number-rows-spanned="1" table:number-columns-spanned="1">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CHIEFVERORDENING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zoals gesteld in de archiefverordening gemeente Amstelveen 2004</text:p>
                </table:table-cell>
                <table:table-cell table:style-name="entry" table:number-rows-spanned="1" table:number-columns-spanned="1">
                  <text:p text:style-name="table_al">Archiefverordening </text:p>
                </table:table-cell>
                <table:table-cell table:style-name="entry" table:number-rows-spanned="1" table:number-columns-spanned="1">
                  <text:p text:style-name="table_al">College en gemeentesecretaris</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BASISREGISTRATIE ADRESSEN EN GEBOUWEN (WET BAG)/VERORDENING NAAMGEVING EN NUMMERING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oemen standplaatsen en ligplaatsen en de afbakening van panden, verblijfsobjecten, standplaatsen en ligplaats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 beheerder B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geometrische gegevens van panden en verblijfsobject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buit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 uit d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KENBAARHEID PUBLIEKRECHTELIJKE BEPERKINGEN ONROERENDE ZAKEN (Wkpb)/</text:span>
                  </text:p>
                  <text:p text:style-name="table_al">
                    <text:span text:style-name="nadrukvet">UITVOERINGSBESLUIT WET KENBAARHEID PUBLIEKRECHTELIJKE BEPERKINGEN ONROERENDE ZAK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PUBLIEKSZAKEN</text:span>
                  </text:p>
                  <text:p text:style-name="table_al">De volgende bevoegdheden zijn gemandateerd aan het hoofd Publieksz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Artikel 16, Boek 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GRONDCONTRAC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e Gemeentewet en grond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teamleider Publiek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VERORDENING PARKEERBELASTINGEN AMSTELVE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entry" table:number-rows-spanned="1" table:number-columns-spanned="1">
                  <text:p text:style-name="table_al">Artikel 225, eerste lid, sub b Gemeentewet, Verordening parkeerbelastingen</text:p>
                </table:table-cell>
                <table:table-cell table:style-name="entry" table:number-rows-spanned="1" table:number-columns-spanned="1">
                  <text:p text:style-name="table_al">De heffingsambtenaar van de gemeente Amstelveen aangewezen zoals bedoeld in artikel 231, tweede lid, onderdeel b van de Gemeentewet (de heffingsambtenaar), i.c. het hoofd van afdeling Publiekszaken</text:p>
                </table:table-cell>
                <table:table-cell table:style-name="entry" table:number-rows-spanned="1" table:number-columns-spanned="1">
                  <text:p text:style-name="table_al">Ja</text:p>
                </table:table-cell>
                <table:table-cell table:style-name="entry" table:number-rows-spanned="1" table:number-columns-spanned="1">
                  <text:p text:style-name="table_al">Parkeerregisseur, bedrijfseconomisch adviseur parkeren</text:p>
                </table:table-cell>
                <table:table-cell table:style-name="entry" table:number-rows-spanned="1" table:number-columns-spanned="1">
                  <text:p text:style-name="table_al">Dit mandaat geldt alleen voor Amstelveen</text:p>
                  <text:p text:style-name="table_al">Met uitsluiting van de onderdelen: het opleggen van de naheffingsaanslagen, de afhandeling van de bezwaarschriften daartegen en de hieruit voortvloeiende beroepen bij de rechtbank, het gerechtshof en het verweer bij de Hoge Raad</text:p>
                </table:table-cell>
              </table:table-row>
              <table:table-row table:style-name="row">
                <table:table-cell table:style-name="entry" table:number-rows-spanned="1" table:number-columns-spanned="7">
                  <text:p text:style-name="table_al">
                    <text:span text:style-name="nadrukvet">PARKEERVERORDENING AMSTELVEEN 2013</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omtrent het verlenen van parkeervergunningen </text:p>
                  <text:p text:style-name="table_al">    </text:p>
                </table:table-cell>
                <table:table-cell table:style-name="entry" table:number-rows-spanned="1" table:number-columns-spanned="1">
                  <text:p text:style-name="table_al">Parkeerverordening Amstelveen 2013</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Publieksinformatie, teamleider Publieksinformatie, parkeerregisseur, functioneel applicatiebeheerder CityPermit</text:p>
                </table:table-cell>
                <table:table-cell table:style-name="entry"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parkeerregisseur</text:p>
                </table:table-cell>
              </table:table-row>
              <table:table-row table:style-name="row">
                <table:table-cell table:style-name="entry" table:number-rows-spanned="1" table:number-columns-spanned="7">
                  <text:p text:style-name="table_al">
                    <text:span text:style-name="nadrukvet">KIESWET</text:span>
                  </text:p>
                </table:table-cell>
              </table:table-row>
              <table:table-row table:style-name="row">
                <table:table-cell table:style-name="entry" table:number-rows-spanned="1" table:number-columns-spanned="7">
                  <text:p text:style-name="table_al">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PARKEERVERORDENING 2001 GEMEENTE AALSME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chikken m.b.t. aanvragen ontheffing blauwe zones</text:p>
                </table:table-cell>
                <table:table-cell table:style-name="entry" table:number-rows-spanned="1" table:number-columns-spanned="1">
                  <text:p text:style-name="table_al">Artikel 3 en 4 Parkeerverordening 2001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7">
                  <text:p text:style-name="table_al">
                    <text:span text:style-name="nadrukvet">PASPOORT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SCHEEPVAARTVERKEERSWET/BINNENVAARTPOLITIEREGLEMENT/BELEID SNELVAREN WESTEINDERPLASSEN 201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7">
                  <text:p text:style-name="table_al">
                    <text:span text:style-name="nadrukvet">WEGENVERKEERSW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7">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 specialistisch medewerker Immigratie IN Amsterdam (Dienstverlening-DVL)</text:p>
                </table:table-cell>
                <table:table-cell table:style-name="entry" table:number-rows-spanned="1" table:number-columns-spanned="1">
                  <text:p text:style-name="table_al">Aan de specialistisch medewerker Immigratie IN Amsterdam geldt dit mandaat alleen voor Amstelveen en beperkt het mandaat zich tot: </text:p>
                  <text:p text:style-name="table_al">het (beschikken over het) verstrekken van gegevens; het doen van mededelingen; </text:p>
                  <text:p text:style-name="table_al">het ondertekenen en verstrekken van gewaarmerkte afschriften en verklaringen; </text:p>
                  <text:p text:style-name="table_al">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PROJECTEN EN ADVIES</text:span>
                  </text:p>
                  <text:p text:style-name="table_al">De volgende bevoegdheden zijn gemandateerd aan het hoofd van de afdeling Projecten en Advi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text:span>
                    <text:span text:style-name="nadrukvet">/</text:span>
                    <text:span text:style-name="nadrukvet">Verordening Naamgeving en nummer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APV en Verordening Naamgeving en nummering Aalsm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TELECOMMUNICATIEWET/BELEMMERINGENWET PRIVAATRECHT/VERORDENING WERKZAAMHEDEN KABELS EN LEIDINGE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Verordening werkzaamheden kabels en leidingen </text:p>
                </table:table-cell>
                <table:table-cell table:style-name="entry" table:number-rows-spanned="1" table:number-columns-spanned="1">
                  <text:p text:style-name="table_al">Telecommunicatiewet, Belemmeringenwet privaatrecht, Verordening werkzaamheden kabels en leidingen 2015 gemeente Amstelveen, Verordening kabels en leidingen 2015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Coördinator kabels en leidingen, coördinator diensten en bedrijven, teamleider</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7">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en van een aanvraag van een keuring van een attractie- of speeltoestel </text:p>
                </table:table-cell>
                <table:table-cell table:style-name="entry" table:number-rows-spanned="1" table:number-columns-spanned="1">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en van aangifte bij de Voedsel- en warenautoriteit van het feit dat het college een attractietoestel voorhanden heeft </text:p>
                </table:table-cell>
                <table:table-cell table:style-name="entry" table:number-rows-spanned="1" table:number-columns-spanned="1">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GENVERKEERSWET 1994/REGLEMENT VERKEERSREGELS EN VERKEERSTEKENS 1990/VOERTUIGENREGLEMEN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juridisch adviseur</text:p>
                </table:table-cell>
                <table:table-cell table:style-name="entry" table:number-rows-spanned="1" table:number-columns-spanned="1">
                  <text:p text:style-name="table_al">Raad tekent kombesluiten</text:p>
                </table:table-cell>
              </table:table-row>
              <table:table-row table:style-name="row">
                <table:table-cell table:style-name="entry" table:number-rows-spanned="1" table:number-columns-spanned="7">
                  <text:p text:style-name="table_al">
                    <text:span text:style-name="nadrukvet">PARKEERVERORDENING /VERORDENING OP DE HEFFING EN INVORDERING AMSTELVEEN 2014</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span text:style-name="nadrukvet">RIOOLAANSLUITVERORDENING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bevoegdheden voortvloeiende uit de Rioolaansluitverordening </text:p>
                </table:table-cell>
                <table:table-cell table:style-name="entry" table:number-rows-spanned="1" table:number-columns-spanned="1">
                  <text:p text:style-name="table_al">Artikel 147 Gemeentewet, Wet Milieubeheer, Rioolaansluitverordening 2015 gemeente Amstelveen, Rioolaansluitverordening gemeente Aalsmeer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BASISREGISTRATIE ONDERGRON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voortvloeiende uit de Wet Basisregistratie ondergrond </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CENTRALE BEHEERTAKEN</text:span>
                  </text:p>
                  <text:p text:style-name="table_al">De volgende bevoegdheden zijn gemandateerd aan het hoofd van de afdeling Centrale Beheert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en ondertekenen van overeenkomsten van verhuur van containers</text:p>
                </table:table-cell>
                <table:table-cell table:style-name="entry" table:number-rows-spanned="1" table:number-columns-spanned="1">
                  <text:p text:style-name="table_al">Artikel 160, lid 1, sub e. Gemeentewet, resp. artikel 171, lid 1 Gemeentewet</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FVALSTOFFENVERORDE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Afvalstoffenverordening </text:p>
                </table:table-cell>
                <table:table-cell table:style-name="entry" table:number-rows-spanned="1" table:number-columns-spanned="1">
                  <text:p text:style-name="table_al">Wet milieubeheer, Afvalstoffenverordening 2017-2 van de gemeente Amstelveen, Afvalstoffenverordening Aalsmeer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artikel 141, 242 en 350 Wetboek van Strafrech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zeggen van preventieve bestuursdwang aan de opdrachtgevers van een ontruiming van een woning</text:p>
                </table:table-cell>
                <table:table-cell table:style-name="entry" table:number-rows-spanned="1" table:number-columns-spanned="1">
                  <text:p text:style-name="table_al">APV, artikel 5.25-5.30 Algemene wet bestuursrecht, artikel 125 Gemeentewe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 </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1">
                  <text:p text:style-name="table_al">Verordeningen naamgeving en nummering 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RIOOLAANSLUITVERORDENING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le bevoegdheden voortvloeiende uit de Rioolaansluitverordeningen</text:p>
                </table:table-cell>
                <table:table-cell table:style-name="entry" table:number-rows-spanned="1" table:number-columns-spanned="1">
                  <text:p text:style-name="table_al">Artikel 147 Gemeentewet, Wet Milieubeheer, Rioolaansluitverordeningen Aalsmeer en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dienen van een aanvraag van een keuring van een attractie- of speeltoestel</text:p>
                </table:table-cell>
                <table:table-cell table:style-name="entry" table:number-rows-spanned="1" table:number-columns-spanned="1">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IJKBEHEER </text:span>
                  </text:p>
                  <text:p text:style-name="table_al">De volgende bevoegdheden zijn gemandateerd aan het hoofd van de afdeling Wijk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privaatrechtelijke rechtshandelingen die niet leiden tot inkomsten en uitgaven als gevolg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GEMEENTE AMSTELVEEN EN GEMEENTE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een ontheffing voor het plukken van bloemen/planten en voor het sprokkelen van hout</text:p>
                </table:table-cell>
                <table:table-cell table:style-name="entry" table:number-rows-spanned="1" table:number-columns-spanned="1">
                  <text:p text:style-name="table_al">Artikel 4.3.2., lid 2 en 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geldt alleen voor Amstelve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MARKTVERORDENING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op grond van de Marktverordeningen</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sluiten t.a.v. dagplaatsen danwel standwerkersplaatsen op de markt van de gemeente Amstelveen en Aalsmeer</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voortvloeiende uit het Standplaatsenplan en Branchebesluit</text:p>
                </table:table-cell>
                <table:table-cell table:style-name="entry" table:number-rows-spanned="1" table:number-columns-spanned="1">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RONDBANK</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voeren van grondbankactiviteiten </text:p>
                </table:table-cell>
                <table:table-cell table:style-name="entry" table:number-rows-spanned="1" table:number-columns-spanned="1">
                  <text:p text:style-name="table_al">Artikel 160, lid 1, sub e. Gemeentewet,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Grondbank</text:p>
                </table:table-cell>
                <table:table-cell table:style-name="entry" table:number-rows-spanned="1" table:number-columns-spanned="1">
                  <text:p text:style-name="table_al">Met in achtneming van het gestelde in de BRL Handboeken Grondbank</text:p>
                </table:table-cell>
              </table:table-row>
              <table:table-row table:style-name="row">
                <table:table-cell table:style-name="entry" table:number-rows-spanned="1" table:number-columns-spanned="7">
                  <text:p text:style-name="table_al"/>
                  <text:p text:style-name="table_al">
                    <text:span text:style-name="nadrukvet">VEILIGHEID EN HANDHAVING (VH)</text:span>
                  </text:p>
                  <text:p text:style-name="table_al">De volgende bevoegdheden zijn gemandateerd aan het hoofd van de afdeling Veiligheid en Handhaving.</text:p>
                  <text:p text:style-name="table_al">Onder 'alle bevoegdheden omtrent vergunningen/ 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besluit inzake handhaving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Besluiten tot het opleggen van een last onder bestuursdwang/dwangsom dienen in geval van de gemeente Aalsmeer vooraf overlegd te zijn met de portefeuillehoud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een besluit inzake handhaving wegens overtreding van de Algemene plaatselijke verordening</text:p>
                </table:table-cell>
                <table:table-cell table:style-name="entry" table:number-rows-spanned="1" table:number-columns-spanned="1">
                  <text:p text:style-name="table_al">Alle verbodsbepalingen Algemene plaatselijke verorden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ext:p text:style-name="table_al">Burgemeesters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omtrent vergunningverlening en meldingen/ontheffingen/vrijstellingen/niet in behandeling nemen</text:p>
                </table:table-cell>
                <table:table-cell table:style-name="entry" table:number-rows-spanned="1" table:number-columns-spanned="1">
                  <text:p text:style-name="table_al">Algemene plaatselijke verordeningen (behalve Hoofdstuk 3. Seksinrichtingen, sekswinkels, straatprostitutie e.d. zie hiervoor nrs 3 en 4)</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Algemene plaatselijke verordeningen onder Hoofdstuk 3: niet openbaar toegankelijke inrichtingen (bijvoorbeeld escortbedr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Hoofdstuk 3: openbare inrichtingen Algemene plaatselijke verord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Ten aanzien van weigeringen is voor Aalsmeer  GEEN mandaat verleend. </text:p>
                </table:table-cell>
              </table:table-row>
              <table:table-row table:style-name="row">
                <table:table-cell table:style-name="entry" table:number-rows-spanned="1" table:number-columns-spanned="7">
                  <text:p text:style-name="table_al">
                    <text:span text:style-name="nadrukvet">ALGEMENE WET BESTUURSRECH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lgemene wet bestuursrech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gaan van een vaststellingsovereenkomst ter finale beslechting van een handhavingsprocedure. </text:p>
                  <text:p text:style-name="table_al"/>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vloeit voort uit mandaat nr. 7 van de Algemene mandaten</text:p>
                  <text:p text:style-name="table_al"/>
                </table:table-cell>
              </table:table-row>
              <table:table-row table:style-name="row">
                <table:table-cell table:style-name="entry" table:number-rows-spanned="1" table:number-columns-spanned="7">
                  <text:p text:style-name="table_al">
                    <text:span text:style-name="nadrukvet">BESLUIT BODEMKWALITEI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passing van artikel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DRANK- EN HORECA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een besluit tot schorsen en intrekking van een drank- en horecawet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7">
                  <text:p text:style-name="table_al">
                    <text:span text:style-name="nadrukvet">VERORDENING PARACOMMERCIE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omtrent vergunningverlening en meldingen/ontheffingen/vrijstellingen </text:p>
                </table:table-cell>
                <table:table-cell table:style-name="entry" table:number-rows-spanned="1" table:number-columns-spanned="1">
                  <text:p text:style-name="table_al">Verordeningen paracommerc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V&amp;H</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teamleider en senior Handhaving, medewerker handhaving en Toezicht team HOR afd. VH, parkeerregisseur, bedrijfseconomisch Adviseur Parkeren van afdeling Publiekszaken.</text:p>
                </table:table-cell>
                <table:table-cell table:style-name="entry" table:number-rows-spanned="1" table:number-columns-spanned="1">
                  <text:p text:style-name="table_al">Senior Handhaving en Teamleider team HOR afd. VH, Parkeerregisseur en Bedrijfseconomisch Adviseur Parkeren afdeling PuZa: strekt het mandaat tot het nemen van een besluit tot seponering naheffingsaanslag parkeerbelasting (ook GGN) en uitvoering hiervan in CityControl</text:p>
                  <text:p text:style-name="table_al">Dit mandaat geldt alleen voor gemeente Amstelveen </text:p>
                </table:table-cell>
              </table:table-row>
              <table:table-row table:style-name="row">
                <table:table-cell table:style-name="entry" table:number-rows-spanned="1" table:number-columns-spanned="7">
                  <text:p text:style-name="table_al">
                    <text:span text:style-name="nadrukvet">ERFGOEDWET/ERFGOEDVERORDENING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besluit inzake handhaving wegens overtreding van de Erfgoedwet en de Erfgoedverordeningen</text:p>
                </table:table-cell>
                <table:table-cell table:style-name="entry" table:number-rows-spanned="1" table:number-columns-spanned="1">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ATERW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inzake handhaving wegens overtreding van de Waterwet</text:p>
                </table:table-cell>
                <table:table-cell table:style-name="entry" table:number-rows-spanned="1" table:number-columns-spanned="1">
                  <text:p text:style-name="table_al">Hoofdstuk 8 Water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EGENVERKEERSWET 1994/REGLEMENT VERKEERSREGELS EN VERKEERSTEKENS 1990/GEMEENTEWET/PARKEERVERORDEN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oepassen van bestuursdwang op grond van de Wegenverkeerswet 1994</text:p>
                </table:table-cell>
                <table:table-cell table:style-name="entry" table:number-rows-spanned="1" table:number-columns-spanned="1">
                  <text:p text:style-name="table_al">Artikel 170 Wegenverkeerswet junct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H-HOR, handhavers fiscaal parkeren die zijn beëdigd als Buitengewoon Opsporingsambtenaar (BOA) </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 Parkeerverordening Aalsmeer 2001, Parkeerverordening Amstelve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 </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inzake handhaving wegens overtreding van de Wet algemene bepalingen omgevingsrecht</text:p>
                </table:table-cell>
                <table:table-cell table:style-name="entry" table:number-rows-spanned="1" table:number-columns-spanned="1">
                  <text:p text:style-name="table_al">Artikel 5.1 Wet algemene bepalingen omgevingsrecht jo. Titel 5.3 Awb jo. Artikel 125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besluit inzake handhaving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ET GELUIDHINDER</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een besluit inzake handhaving wegens overtreding van de Wet geluidhinder</text:p>
                </table:table-cell>
                <table:table-cell table:style-name="entry" table:number-rows-spanned="1" table:number-columns-spanned="1">
                  <text:p text:style-name="table_al">Artikel 148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ET JUSTITIËLE EN STRAFVORDERLIJKE GEGEVENS/BESLUIT JUSTITIËLE EN STRAFVORDERLIJKE GEGEVEN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OP DE KANSSPELEN (zie ook afdeling 10 van de APV)/VERORDENING OP DE SPEELAUTOMATEN 1994 (Amstelveen)/VERORDENING SPEELAUTOMATEN 2013 AALSMEER</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de Kansspelautomat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kleine kansspelen zoals Bingo en Loterij</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 op de speelautomaten 1994 en Verordening speelautomaten 2013 Aalsme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7">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aanvragen om inlichtingen bij Bureau Bibob bij overige vergunningverlening</text:p>
                </table:table-cell>
                <table:table-cell table:style-name="entry" table:number-rows-spanned="1" table:number-columns-spanned="1">
                  <text:p text:style-name="table_al">Wet Bibob</text:p>
                </table:table-cell>
                <table:table-cell table:style-name="entry" table:number-rows-spanned="1" table:number-columns-spanned="1">
                  <text:p text:style-name="table_al">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KINDEROPVANG EN KWALITEITSEISEN PEUTERSPEELZALEN/BELEIDSREGELS HANDHAVING WET KINDEROPVANG EN KWALITEITSEISEN PEUTERSPEELZALEN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geven van een schriftelijke aanwijzing dan wel het nemen van een besluit inzake handhaving wegens overtreding van de Wet Kinderopvang en kwaliteitseisen peuterspeelzalen</text:p>
                </table:table-cell>
                <table:table-cell table:style-name="entry" table:number-rows-spanned="1" table:number-columns-spanned="1">
                  <text:p text:style-name="table_al">Wet kinderopvang en kwaliteitseisen peuterspeelzalen, Beleidsregels handhaving Wet kinderopvang en kwaliteitseisen peuterspeelzalen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1">
                  <text:p text:style-name="table_al">Wet kinderopvang en kwaliteitseisen peuterspeelzalen, 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nemen van een besluit inzake handhaving wegens overtreding van de Wet milieubeheer</text:p>
                </table:table-cell>
                <table:table-cell table:style-name="entry" table:number-rows-spanned="1" table:number-columns-spanned="1">
                  <text:p text:style-name="table_al">Hoofdstuk 18 Wet milieubeheer, afdeling 5.3 en 5.4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inzake handhaving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ET VEILIGHEIDSREGIO'S/AMVB BRANDVEILIG GEBRUIK EN BASISHULPVERLENING OVERIGE PLAATSEN/BRANDVEILIGHEIDSVERORDENING AMSTELVE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een besluit inzake handhaving wegens overtreding van de Amvb Brandveiliggebruik en basishulpverlening overige plaatsen of Brandveiligheidsverordening Amstelveen </text:p>
                </table:table-cell>
                <table:table-cell table:style-name="entry" table:number-rows-spanned="1" table:number-columns-spanned="1">
                  <text:p text:style-name="table_al">Artikel 61, lid 3 Wet veiligheidsregio’s, Amvb Brandveiliggebruik en basishulpverlening overige plaatsen en Brandveiligheids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INKELTIJDENWET/VERORDENING WINKELTIJDEN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besluiten inzake handhaving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inkeltijdenwet, Verordeningen 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span text:style-name="nadrukvet">WONING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een besluit inzake handhaving wegens overtreding van de Woningwet</text:p>
                </table:table-cell>
                <table:table-cell table:style-name="entry" table:number-rows-spanned="1" table:number-columns-spanned="1">
                  <text:p text:style-name="table_al">Artikel 1a, 1b, 13 t/m 14, 15 en 92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een besluit inzake handhaving wegens overtreding van de Verordeningen naamgeving en nummering Amstelveen en Aalsmeer</text:p>
                </table:table-cell>
                <table:table-cell table:style-name="entry" table:number-rows-spanned="1" table:number-columns-spanned="1">
                  <text:p text:style-name="table_al">Verordeningen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AANWIJZEN TOEZICHTHOUDERS AMSTELVEEN EN AALSMEER</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rech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rech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rech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rech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STEDELIJKE ONTWIKKELING</text:span>
                  </text:p>
                  <text:p text:style-name="table_al">De volgende bevoegdheden zijn gemandateerd aan het hoofd van de afdeling Stedelijke Ontwikkeling.</text:p>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WET RUIMTELIJKE ORDENING/BESLUIT RUIMTELIJKE ORDENING/PROCEDUREVERORDENING VOOR ADVISERING TEGEMOETKOMING IN PLANSCHAD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 een ieder elektronisch beschikbaar stellen van visies, plannen, besluiten en verordeningen als genoemd in artikel 3.8, lid 3 Wet ruimtelijke ordening en artikel 1.2.1 jo 1.2.6 Besluit ruimtelijke ordening, en in voorkomende gevallen met de daarbij behorende toelichting of onderbouwing</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digitaal ondertekenen van de volgende in de Wet ruimtelijke ordening genoemde plannen: structuurvisies, bestemmingsplannen, voorbereidingsbesluiten, projectbesluiten, beheersverordeningen en exploitatieplannen</text:p>
                </table:table-cell>
                <table:table-cell table:style-name="entry" table:number-rows-spanned="1" table:number-columns-spanned="1">
                  <text:p text:style-name="table_al">Artikel 1.2.6, lid 2, 1.2.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esluit ruimtelijke ordening, artikel 2.4, 3.7, lid 7, 3.8, lid 3, 3.9a, lid 1, 3.11, 3.24, lid 3, 3.38,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ERFGOEDWET/ERFGOEDVERORDENING </text:span>
                    <text:span text:style-name="nadrukvet">/ Nadere regels voor subsidiëring ten behoeve van de instandhouding van gemeentelijke monumente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Vergunningverlening van een gemeentelijk monument op basis van de erfgoedverordening is niet gemandateerd door Aalsm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de afhandeling van subsidieverzoeken</text:p>
                </table:table-cell>
                <table:table-cell table:style-name="entry" table:number-rows-spanned="1" table:number-columns-spanned="1">
                  <text:p text:style-name="table_al">Nadere regels voor subsidiering ten behoeve van de instandhouding van gemeentelijke monument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met betrekking tot het indienen van bezwaar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oeren van verweer in Algemene wet bestuursrecht-procedures in het kader van planologische besluiten</text:p>
                </table:table-cell>
                <table:table-cell table:style-name="entry" table:number-rows-spanned="1" table:number-columns-spanned="1">
                  <text:p text:style-name="table_al">Hoofdstuk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verweerschriften in Algemene wet bestuursrecht-procedures in het kader van planologische besluiten</text:p>
                </table:table-cell>
                <table:table-cell table:style-name="entry" table:number-rows-spanned="1" table:number-columns-spanned="1">
                  <text:p text:style-name="table_al">Artikel 8.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Ondertekenings-mandaat alleen ondermadateren in door het afdelingshoofd aan te geven ge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aan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bezwaren van onroerende zaken (percelen grond en water) met een beperkt zakelijk recht (anders dan hypotheek), waarvan de tegenprestatie ineens niet meer bedraagt dan € 200.000,- of 6% van dat bedrag per jaar,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aangaan van vaststellingsovereenkomsten met betrekking tot de werkzaamheden van de afdeling tot een waarde € 2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verkopen van een Tranche in het kader van de Startkoopwoningen Amstelve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Zie de beperking bij mandaat onder nummer 2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het aangaan tot een overeenkomst met een particuliere initiatiefnemer, voor wiens initiatief door het college een Quick Scan is vastgesteld, waarbij de gemeentelijke opstartkosten op de initiatiefnemer worden verhaald, die moeten worden gemaakt in verband met het opstarten van het project, te weten het opstellen van een projectplan en het in onderhandeling treden met initiatiefnemer over het aangaan van een voorovereenkomst ten behoeve van het onderzoeken van de haalbaarheid van de door de initiatiefnemer gewenste ontwikkeling</text:p>
                  <text:p text:style-name="table_al"> </text:p>
                  <text:p text:style-name="table_al">Een en ander onder de voorwaarde dat deze overeenkomst wordt aangegaan binnen de geldingsduur van de door het college vastgestelde Quick Sca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EN PROJECTMANAGERS</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7">
                  <text:p text:style-name="table_al">
                    <text:span text:style-name="nadrukvet">VERORDENING DUURZAAMHEIDLENINGEN AALSMEER</text:span>
                    <text:span text:style-name="nadrukvet">/Nadere regels stimuleringslening Duurzaamheidsfonds Amstelveen/Aalsmeer</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VERORDENING STARTERSL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le bevoegdheden omtrent startersleningen</text:p>
                </table:table-cell>
                <table:table-cell table:style-name="entry" table:number-rows-spanned="1" table:number-columns-spanned="1">
                  <text:p text:style-name="table_al">Verordening Starterslening gemeente Amstelveen, Verordening VROM Starterslening Aalsm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le bevoegdheden omtrent vergunningverlening en ontheffingen/vrijstellingen/niet in behandeling nemen</text:p>
                </table:table-cell>
                <table:table-cell table:style-name="entry" table:number-rows-spanned="1" table:number-columns-spanned="1">
                  <text:p text:style-name="table_al">Algemene plaatselijke verordeningen</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SO</text:p>
                </table:table-cell>
                <table:table-cell table:style-name="entry" table:number-rows-spanned="1" table:number-columns-spanned="1">
                  <text:p text:style-name="table_al"> 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LEEGSTAND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HUISVESTINGSWET 2014/HUISVESTINGSVERORDENING </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Huisvestingswet,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algemene bepalingen omgevingsrecht, Besluit omgevingsrecht, Regeling omgevingsrecht,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Een kennisgeving van een van rechtswege verleende vergunning mag alleen worden verzonden na het informeren van de portefeuillehouder</text:p>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7">
                  <text:p text:style-name="table_al">
                    <text:span text:style-name="nadrukvet">WET GELUIDHINDER</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LIGPLAATSENVERORDENING AALSMEER /WOONSCHEPENVERORDENING AMSTELVEEN </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Ligplaatsenverordening Aalsmeer, Woonschepenverordening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row table:style-name="row">
                <table:table-cell table:style-name="entry" table:number-rows-spanned="1" table:number-columns-spanned="7">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le bevoegdheden omtrent vergunningen en ontheffingen/vrijstellingen</text:p>
                </table:table-cell>
                <table:table-cell table:style-name="entry" table:number-rows-spanned="1" table:number-columns-spanned="1">
                  <text:p text:style-name="table_al">Hoofdstuk 8 Inrichtingen Wet Milieubeh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een vormvrij m.e.r. beoordelingsbesluit</text:p>
                </table:table-cell>
                <table:table-cell table:style-name="entry" table:number-rows-spanned="1" table:number-columns-spanned="1">
                  <text:p text:style-name="table_al">Hoofdstuk 7 Milieueffectrapportage Wet Milieubeh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enkel voor het vormvrije m.e.r. beoordelingsbesluit en niet voor het gewone m.e.r. beoordelingsbesluit</text:p>
                </table:table-cell>
              </table:table-row>
              <table:table-row table:style-name="row">
                <table:table-cell table:style-name="entry" table:number-rows-spanned="1" table:number-columns-spanned="7">
                  <text:p text:style-name="table_al">
                    <text:span text:style-name="nadrukvet">WEGENVERKEERSWET 1994/REGLEMENT VERKEERSREGELS EN VERKEERSTEKENS 1990/VOERTUIGREGLEMENT/GEMEENTEWET/PARKEERVERORDENING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SOCIALE VOORZIENINGEN</text:span>
                  </text:p>
                  <text:p text:style-name="table_al">De volgende bevoegdheden zijn gemandateerd aan het hoofd van de afdeling Sociale Voorzien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BIJZONDERE BIJSTAND EN MINIM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dan wel weigeren van alle in de Participatiewet genoemde vormen van bijzondere bijstand</text:p>
                </table:table-cell>
                <table:table-cell table:style-name="entry" table:number-rows-spanned="1" table:number-columns-spanned="1">
                  <text:p text:style-name="table_al">Artikel 7, eerste lid juncto artikel 35 Participatiewet en de beleidsregels bijzondere bijstand en Amstelveenpa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REGIONALE HUISVESTINGSVERORDENING STADSREGIO AMSTERDAM 2015</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toekennen dan wel afwijzen van urgenties</text:p>
                </table:table-cell>
                <table:table-cell table:style-name="entry" table:number-rows-spanned="1" table:number-columns-spanned="1">
                  <text:p text:style-name="table_al">§ 6 Regionale huisvestingsverordening Stadregio Amsterdam en de regionale beleidsregels urge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7">
                  <text:p text:style-name="table_al">
                    <text:span text:style-name="nadrukvet">WET MAATSCHAPPELIJKE ONDERSTEUNING (WMO)/VERORDENING MAATSCHAPPELIJKE ONDERSTEU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aanvragen in het kader van de Wet maatschappelijke ondersteuning</text:p>
                </table:table-cell>
                <table:table-cell table:style-name="entry" table:number-rows-spanned="1" table:number-columns-spanned="1">
                  <text:p text:style-name="table_al">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FAILLISSEMENTSWET/WET SCHULDSANERING NATUURLIJKE PERSONEN (WSN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faillissement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7">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issingen met betrekking tot aanvragen om bekostiging van vervoerskosten ten behoeven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2004/Verordening leerlingenvervoer gemeente Aalsmeer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fsluiten van contracten met vervoerders voor het uitvoeren van leerlingenvervoer</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VASTGOED</text:span>
                  </text:p>
                  <text:p text:style-name="table_al">De volgende bevoegdheden zijn gemandateerd aan het hoofd van de afdeling Vastgo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 </text:p>
                </table:table-cell>
                <table:table-cell table:style-name="entry" table:number-rows-spanned="1" table:number-columns-spanned="1">
                  <text:p text:style-name="table_al">Het ondermandaat alleen voor zover betrekking hebbende op de werkzaamheden van Bouw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zwaren van onroerende zaken (percelen grond en water) met een beperkt zakelijk recht (anders dan hypotheek), waarvan de tegenprestatie per jaar niet meer bedraagt dan € 5.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gebruik geven van gemeente-eigendommen door middel van een gebruiksovereenkoms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vaststellingsovereenkoms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wijzigen van huur- en pachtprijzen op basis van bepalingen uit de lopend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ndertekenen van de opdracht of overeenkomst waarbij een verplichting wordt aangegaan met betrekking tot een in de productbegroting of het investeringsplan van de afdeling opgenomen product of investering met betrekking tot de werkzaamheden van Bouw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prakelijk stellen van een wederpartij voor een gebrek in de nakoming van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ndertekenen van correspondentie met betrekking tot de nakoming van de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het geval van een calamiteit geven van een opdracht waarbij een verplichting wordt aangegaan met betrekking tot de werkzaamheden van Bouwzaken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gen betaling aangaan van een overeenkomst van opdracht of aanneming van werk en het ondertekenen van die overeenkomst met een met de gemeente op grond van een subsidierelatie of beleidsmatige keuze verbonden instelling, waarbij Bouwzaken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van huurovereenkomsten met betrekking tot woonwagenstandplaatsen en woonwagens en het ondertekenen van deze 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zekeren en verzekerd houden van gemeentelijk vastgoed en de inventaris van dit vastgoed</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VERORDENING VOORZIENINGEN HUISVESTING ONDERWIJS AMSTELVE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bekostigingsaanvraag met spoedeisend karakter tot een bedrag van € 40.000,00</text:p>
                </table:table-cell>
                <table:table-cell table:style-name="entry" table:number-rows-spanned="1" table:number-columns-spanned="1">
                  <text:p text:style-name="table_al">2 WPO, artikel 76i lid 2 WVO, artikel 96 lid 2 WEC, artikel 19 t/m 24 Verordening voorzieningen huisvesting Onderwijs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BOEK VAN STRAFRECH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rt. 2.11 APV jo art. 141, jo 242 jo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 HUISVESTINGSVERORDENING GEMEENTE AMSTELVEEN 2018</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1">
                  <text:p text:style-name="table_al"> Huisvestingsverordening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ERK EN INKOMEN</text:span>
                  </text:p>
                  <text:p text:style-name="table_al">De volgende bevoegdheden zijn gemandateerd aan het hoofd van de afdeling Werk en Inkom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PARTICIPATIEW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steunen van personen met een bijstandsuitkering, een ANW uitkering en niet-uitkeringsger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TERUGVORDERING, INVORDERING EN VERHAAL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erugvorderen van kosten van de uitkeringen en het besluiten geheel of gedeeltelijk af te zien van het terugvorderen van uitkeringen</text:p>
                </table:table-cell>
                <table:table-cell table:style-name="entry" table:number-rows-spanned="1" table:number-columns-spanned="1">
                  <text:p text:style-name="table_al">§ 5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BESLUIT BIJSTANDVERLENING ZELFSTANDIGEN 2004 (Bbz 2004)</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strekken, weigeren dan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van verplichtingen bij bijstandsverlening, bijstand voor 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KINDEROPVANG EN KWALITEITSEISEN PEUTERSPEELZAL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stekken van een tegemoetkoming in aanvulling op de kinderopvangtoeslag</text:p>
                </table:table-cell>
                <table:table-cell table:style-name="entry" table:number-rows-spanned="1" table:number-columns-spanned="1">
                  <text:p text:style-name="table_al">Artikel 1.13 juncto artikel 1.6, eerste lid, sub c en e,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ZORGVLIED</text:span>
                  </text:p>
                  <text:p text:style-name="table_al">De volgende bevoegdheden zijn gemandateerd aan het hoofd van Zorgvli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WET OP DE LIJKBEZORGING/</text:span>
                    <text:span text:style-name="nadrukvet">BEHEERSVERORDENING ZORGVLIED 1990/BEGRAAFPLAATSVERORDENING AALSMEER 201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Burgemeester resp.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VOORSCHIRIFTEN BEGRAAFPLAATS ZORGVLIE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FINANCIËN</text:span>
                  </text:p>
                  <text:p text:style-name="table_al">De volgende bevoegdheden zijn gemandateerd aan het hoofd van de afdeling Financië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rekken en uitzetten van financiering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afschrijvingen op niet invorderbare belastingvord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JEUGD EN SAMENLEVING</text:span>
                  </text:p>
                  <text:p text:style-name="table_al">De volgende bevoegdheden zijn gemandateerd aan het hoofd van de afdeling Jeugd en Samenleving.</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JEUGDWET/VERORDENING JEUG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eugdhulp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eugdhulpverlener, medewerkers sociaal team met SKJ registratie, gezinscoaches sociaal team met SKJ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LEERPLICHT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BESTUURSRECHT (AWB)/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span text:style-name="nadrukvet">WET ALGEMENE BEPALINGEN OMGEVINGSRECHT (Wabo)</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besluit inzake handhaving wegens overtreding van de Wabo</text:p>
                </table:table-cell>
                <table:table-cell table:style-name="entry" table:number-rows-spanned="1" table:number-columns-spanned="1">
                  <text:p text:style-name="table_al">Artikel 5.17 Wabo jo. Titel 5.3 Awb j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HUMAN RESOURCE MANAGEMENT HRM </text:span>
                  </text:p>
                  <text:p text:style-name="table_al">(met ingang van 1 januari 2010 zal de Wet normalisering rechtspositie ambtenaren (Wnra) in werking treden. De mandaten zullen met deze nieuwe wet inhoudelijk worden beoordeeld) </text:p>
                  <text:p text:style-name="table_al"/>
                  <text:p text:style-name="table_al">De volgende bevoegdheden zijn gemandateerd aan het hoofd van de afdeling HRM.</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CAR UW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salaris en daaraan gekoppelde uitkeringen als de vakantieuitkering en eindejaarsuitkering en de levensloopbijdrag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rplaatsing in eigen of passende functie met een lagere 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uitbetalen bezoldiging in verband met niet werke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ldigingsregelingen als bedoeld in artikel 3:1 e.v.</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60 jarigen regeling, verrekeningen m.b.t. 60 jarigen</text:p>
                </table:table-cell>
                <table:table-cell table:style-name="entry" table:number-rows-spanned="1" table:number-columns-spanned="1">
                  <text:p text:style-name="table_al">Hoofdstuk 5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Hoofdstuk 5 geldt alleen voor ambtenaren geboren vóór 01-01-19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spraken bij ongeschiktheid wegens ziekte of gebrek</text:p>
                </table:table-cell>
                <table:table-cell table:style-name="entry" table:number-rows-spanned="1" table:number-columns-spanned="1">
                  <text:p text:style-name="table_al">Hoofdstuk 7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gitaal ondertekenen van arbeidsrechtelijke besluite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Servicedesk</text:p>
                </table:table-cell>
                <table:table-cell table:style-name="entry" table:number-rows-spanned="1" table:number-columns-spanned="1">
                  <text:p text:style-name="table_al">Dit mandaat betreft alleen het ondertekenen van de brieven die digitaal worden aangemaakt. De naam van de gemeentesecretaris staat onder de brief</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8">
                  <text:p text:style-name="table_al"/>
                  <text:p text:style-name="table_al">
                    <text:span text:style-name="nadrukvet">EXTERNEN GEMEENTE AMSTELVEEN</text:span>
                  </text:p>
                  <text:p text:style-name="table_al">De volgende bevoegdheden zijn krachtens artikel 10:4 gemandateerd aan gemandateerden die niet werkzaam zijn onder de verantwoordelijkheid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text:span>
                    <text:span text:style-name="nadrukvet">ge</text:span>
                    <text:span text:style-name="nadrukvet">mandatere</text:span>
                    <text:span text:style-name="nadrukvet">er</text:span>
                    <text:span text:style-name="nadrukvet">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8">
                  <text:p text:style-name="table_al">
                    <text:span text:style-name="nadrukvet">WEGENVERKEERSWET/GEMEENTEWE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passen van de gestelde bevoegdheid om vrij rondlopende dieren aan te lijnen en/of te muilkorven</text:p>
                </table:table-cell>
                <table:table-cell table:style-name="entry" table:number-rows-spanned="1" table:number-columns-spanned="1">
                  <text:p text:style-name="table_al">Artikel 10.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Chef Dienst Executieve Ondersteuning (commissaris van politie)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Bij de uitoefening van deze bevoegdheid hanteert de gemandateerde het door de gemeente Amstelveen gehanteerde model-besluit. Van elk besluit dat op grond van deze bevoegdheid wordt genomen, wordt z.s.m. een afschrift toegezonden aan de hondenwachters van de gemeente Amstel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WET TIJDELIJK HUISVERBO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8">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Stadsloket (Dienstverlening-DVL) van de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8">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8">
                  <text:p text:style-name="table_al">
                    <text:span text:style-name="nadrukvet">FPU-REGEL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8">
                  <text:p text:style-name="table_al">
                    <text:span text:style-name="nadrukvet">WET VEILIGHEIDSREGIO'S/LANDELIJKE BELEIDSKADER NL-ALERT MINISTERIE VAN VEILIGHEID EN JUSTITIE/REGIONAAL BELEIDSKADER NL-ALERT VEILIGHEIDSREGIO AMSTERDAM-AMSTELLAND</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8">
                  <text:p text:style-name="table_al">
                    <text:span text:style-name="nadrukvet">WET ALGEMENE BEPALINGEN OMGEVINGSRECHT (Wabo)/ALGEMENE WET BESTUURS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wijzen van toezichthouders in de zin van artikel 5:11 van de Awb</text:p>
                </table:table-cell>
                <table:table-cell table:style-name="entry" table:number-rows-spanned="1" table:number-columns-spanned="1">
                  <text:p text:style-name="table_al">Artikel 5.10, der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zover de omgevingsdienst belast is met uitvoering van een wettelijke regeling op grond waarvan toezichthouders kunnen worden aangewez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leggen van een last onder bestuursdwang</text:p>
                </table:table-cell>
                <table:table-cell table:style-name="entry" table:number-rows-spanned="1" table:number-columns-spanned="1">
                  <text:p text:style-name="table_al">Artikel 5.1 Wabo, afdeling 5.3.1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Indien de situatie spoedeisend is wegens overtreding van een verbod of plicht gesteld bij of krachtens de in artikel 5. 1 Wabo genoemde wetten en onder voorwaarde dat ingeval van toepassen spoedeisende bestuursdwang akkoord gegeven wordt door de teamleider van de afdeling VKH/ROV na afstemming met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rderen van inlichtingen</text:p>
                </table:table-cell>
                <table:table-cell table:style-name="entry" table:number-rows-spanned="1" table:number-columns-spanned="1">
                  <text:p text:style-name="table_al">Artikel 5:16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ILIEUBEHE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bevoegdheden en het uitvoeren van taken op grond van de Wet milieubeheer gestelde regels voorzover nodig voor het uitbrengen van advies</text:p>
                </table:table-cell>
                <table:table-cell table:style-name="entry" table:number-rows-spanned="1" table:number-columns-spanned="1">
                  <text:p text:style-name="table_al">Hoofdstuk 8, 10, 17, 19 en 20 en titel 12.3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Bijvoorbeeld het opvragen van adviezen bij aangewezen instantie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18.2, 18.2d en artikel 18.2i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die verband houden met de openbaarheid van gegevens ingevolge Hoofdstuk 19 van de Wet milieubeheer en/of desbetreffende bepalingen van de Wet openbaarheid van bestuur</text:p>
                </table:table-cell>
                <table:table-cell table:style-name="entry" table:number-rows-spanned="1" table:number-columns-spanned="1">
                  <text:p text:style-name="table_al">Hoofdstuk 19 Wet milieubeheer e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BODEMBESCHERM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oefenen van bevoegdheden en het uitvoeren van taken op grond van bij of krachtens hoofdstuk III van de Wet bodembescherming gestelde regels</text:p>
                </table:table-cell>
                <table:table-cell table:style-name="entry" table:number-rows-spanned="1" table:number-columns-spanned="1">
                  <text:p text:style-name="table_al">Hoofdstuk III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oefenen van bevoegdheden en het uitvoeren van taken die voortvloeien uit artikel 88 van de wet</text:p>
                </table:table-cell>
                <table:table-cell table:style-name="entry" table:number-rows-spanned="1" table:number-columns-spanned="1">
                  <text:p text:style-name="table_al">Artikel 88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 de instemming met een saneringsplan en/of de instemming met een nazorgplan verbinden van een voorschrift tot het stellen van financiële zekerheid</text:p>
                </table:table-cell>
                <table:table-cell table:style-name="entry" table:number-rows-spanned="1" table:number-columns-spanned="1">
                  <text:p text:style-name="table_al">Artikel 39f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8">
                  <text:p text:style-name="table_al">
                    <text:span text:style-name="nadrukvet">WEGENVERKEERSWET 1994/WEGSLEEPVERORDENING AMSTELVEEN 201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AATSCHAPPELIJKE ONDERSTEUNING (Wmo)</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8">
                  <text:p text:style-name="table_al">
                    <text:span text:style-name="nadrukvet">HUISVESTINGSVERORDENING AMSTELVEEN 201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op grond van de Huisvestingsverordening Amstelveen 2016</text:p>
                </table:table-cell>
                <table:table-cell table:style-name="entry" table:number-rows-spanned="1" table:number-columns-spanned="1">
                  <text:p text:style-name="table_al">Huisvestingsverordening Amstelveen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JEUGDWET</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orverwijzing naar enkelvoudige jeugdhulp (Segment B)</text:p>
                </table:table-cell>
                <table:table-cell table:style-name="entry" table:number-rows-spanned="1" table:number-columns-spanned="1">
                  <text:p text:style-name="table_al">Artikel 2.6,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ORDENING PARKEERBELASTING/PARKEERVERORDEN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1">
                  <text:p text:style-name="table_al">Heffingsambtenaar parkeerbelastingen</text:p>
                </table:table-cell>
                <table:table-cell table:style-name="entry" table:number-rows-spanned="1" table:number-columns-spanned="1">
                  <text:p text:style-name="table_al">Directeur GGN Invon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De heffingsambtenaar parkeerbelastingen</text:p>
                </table:table-cell>
                <table:table-cell table:style-name="entry" table:number-rows-spanned="1" table:number-columns-spanned="1">
                  <text:p text:style-name="table_al">Directeur GGN Invoned, Mastering Credi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II Horizontale plaatsvervanging</text:p>
          <text:p text:style-name="al">Overzicht <text:span text:style-name="nadrukvet">Horizontale plaatsvervanging</text:span> als bedoeld in artikel 10, tweede lid, van het Mandaatbesluit gemeente Amstelveen, vastgesteld bij collegebesluit van 19 november 2019.</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Naam afdeling</text:span>
                  </text:p>
                </table:table-cell>
                <table:table-cell table:style-name="entry" table:number-rows-spanned="1" table:number-columns-spanned="1">
                  <text:p text:style-name="table_al">
                    <text:span text:style-name="nadrukvet">Hoofd wordt vervangen door hoofd van de afdeling van …</text:span>
                  </text:p>
                </table:table-cell>
              </table:table-row>
              <table:table-row table:style-name="row">
                <table:table-cell table:style-name="entry" table:number-rows-spanned="1" table:number-columns-spanned="2">
                  <text:p text:style-name="table_al"/>
                  <text:p text:style-name="table_al">
                    <text:span text:style-name="nadrukvet">SOCIAAL DOMEIN</text:span>
                  </text:p>
                  <text:p text:style-name="table_al"/>
                </table:table-cell>
              </table:table-row>
              <table:table-row table:style-name="row">
                <table:table-cell table:style-name="entry" table:number-rows-spanned="1" table:number-columns-spanned="1">
                  <text:p text:style-name="table_al">Sociale Voorzieningen</text:p>
                </table:table-cell>
                <table:table-cell table:style-name="entry" table:number-rows-spanned="1" table:number-columns-spanned="1">
                  <text:p text:style-name="table_al">Werk &amp; Inkomen </text:p>
                  <text:p text:style-name="table_al">Jeugd &amp; Samenleving</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list text:style-name="id1-3-2-5-4-1-3-4-2-1">
                    <text:list-item text:style-override="id1-3-2-5-4-1-3-4-2-1-1">
                      <text:number>1.</text:number>
                      <text:p text:style-name="table_al">Sociale Voorzieningen</text:p>
                    </text:list-item>
                    <text:list-item text:style-override="id1-3-2-5-4-1-3-4-2-1-2">
                      <text:number>2.</text:number>
                      <text:p text:style-name="table_al">Jeugd en Samenleving </text:p>
                    </text:list-item>
                  </text:list>
                </table:table-cell>
              </table:table-row>
              <table:table-row table:style-name="row">
                <table:table-cell table:style-name="entry" table:number-rows-spanned="1" table:number-columns-spanned="1">
                  <text:p text:style-name="table_al">Jeugd en Samenleving </text:p>
                </table:table-cell>
                <table:table-cell table:style-name="entry" table:number-rows-spanned="1" table:number-columns-spanned="1">
                  <text:p text:style-name="table_al">Werk en Inkomen</text:p>
                  <text:p text:style-name="table_al">Sociale Voorzieningen</text:p>
                </table:table-cell>
              </table:table-row>
              <table:table-row table:style-name="row">
                <table:table-cell table:style-name="entry" table:number-rows-spanned="1" table:number-columns-spanned="2">
                  <text:p text:style-name="table_al"/>
                  <text:p text:style-name="table_al">
                    <text:span text:style-name="nadrukvet">FYSIEK DOMEIN</text:span>
                  </text:p>
                  <text:p text:style-name="table_al"/>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Veiligheid &amp; Handhaving</text:p>
                  <text:p text:style-name="table_al">Stedelijke Ontwikkeling</text:p>
                  <text:p text:style-name="table_al">Vastgoed</text:p>
                  <text:p text:style-name="table_al">Wijkbeheer</text:p>
                  <text:p text:style-name="table_al">Centrale Beheertaken</text:p>
                  <text:p text:style-name="table_al">Projecten &amp; Advies</text:p>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1">
                  <text:p text:style-name="table_al">Veiligheid &amp; Handhaving</text:p>
                  <text:p text:style-name="table_al">Stedelijke Ontwikkeling</text:p>
                  <text:p text:style-name="table_al">Wijkbeheer</text:p>
                  <text:p text:style-name="table_al">Centrale Beheertaken</text:p>
                  <text:p text:style-name="table_al">Projecten &amp; Advies</text:p>
                  <text:p text:style-name="table_al">Zorgvlied</text:p>
                </table:table-cell>
              </table:table-row>
              <table:table-row table:style-name="row">
                <table:table-cell table:style-name="entry" table:number-rows-spanned="1" table:number-columns-spanned="1">
                  <text:p text:style-name="table_al">Veiligheid &amp; Handhaving</text:p>
                </table:table-cell>
                <table:table-cell table:style-name="entry" table:number-rows-spanned="1" table:number-columns-spanned="1">
                  <text:p text:style-name="table_al">Stedelijke Ontwikkeling </text:p>
                  <text:p text:style-name="table_al">Vastgoed</text:p>
                  <text:p text:style-name="table_al">Wijkbeheer</text:p>
                  <text:p text:style-name="table_al">Centrale Beheertaken</text:p>
                  <text:p text:style-name="table_al">Projecten &amp; Advies</text:p>
                  <text:p text:style-name="table_al">Zorgvlied</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Veiligheid &amp; Handhaving</text:p>
                  <text:p text:style-name="table_al">Vastgoed</text:p>
                  <text:p text:style-name="table_al">Wijkbeheer</text:p>
                  <text:p text:style-name="table_al">Centrale Beheertaken</text:p>
                  <text:p text:style-name="table_al">Projecten &amp; Advies</text:p>
                  <text:p text:style-name="table_al">Zorgvlied </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Projecten &amp; Advies</text:p>
                  <text:p text:style-name="table_al">Centrale Beheertaken</text:p>
                  <text:p text:style-name="table_al">Zorgvlied</text:p>
                  <text:p text:style-name="table_al">Stedelijke Ontwikkeling</text:p>
                  <text:p text:style-name="table_al">Veiligheid &amp; Handhaving</text:p>
                  <text:p text:style-name="table_al">Vastgoed</text:p>
                </table:table-cell>
              </table:table-row>
              <table:table-row table:style-name="row">
                <table:table-cell table:style-name="entry" table:number-rows-spanned="1" table:number-columns-spanned="1">
                  <text:p text:style-name="table_al">Projecten en Advies</text:p>
                </table:table-cell>
                <table:table-cell table:style-name="entry" table:number-rows-spanned="1" table:number-columns-spanned="1">
                  <text:p text:style-name="table_al">Wijkbeheer</text:p>
                  <text:p text:style-name="table_al">Centrale Beheertaken</text:p>
                  <text:p text:style-name="table_al">Veiligheid &amp; Handhaving</text:p>
                  <text:p text:style-name="table_al">Stedelijke Ontwikkeling</text:p>
                  <text:p text:style-name="table_al">Vastgoed</text:p>
                  <text:p text:style-name="table_al">Zorgvlied</text:p>
                </table:table-cell>
              </table:table-row>
              <table:table-row table:style-name="row">
                <table:table-cell table:style-name="entry" table:number-rows-spanned="1" table:number-columns-spanned="1">
                  <text:p text:style-name="table_al">Centrale Beheertaken</text:p>
                </table:table-cell>
                <table:table-cell table:style-name="entry" table:number-rows-spanned="1" table:number-columns-spanned="1">
                  <text:p text:style-name="table_al">Wijkbeheer</text:p>
                  <text:p text:style-name="table_al">Projecten en Advies</text:p>
                  <text:p text:style-name="table_al">Zorgvlied</text:p>
                  <text:p text:style-name="table_al">Stedelijke Ontwikkeling</text:p>
                  <text:p text:style-name="table_al">Veiligheid &amp; Handhaving</text:p>
                  <text:p text:style-name="table_al">Vastgoed</text:p>
                </table:table-cell>
              </table:table-row>
              <table:table-row table:style-name="row">
                <table:table-cell table:style-name="entry" table:number-rows-spanned="1" table:number-columns-spanned="2">
                  <text:p text:style-name="table_al"/>
                  <text:p text:style-name="table_al">
                    <text:span text:style-name="nadrukvet">IN- EN EXTERNE DIENSTVERLENING</text:span>
                  </text:p>
                  <text:p text:style-name="table_al"/>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Automatisering &amp; informatiemanagement</text:p>
                  <text:p text:style-name="table_al">HRM</text:p>
                  <text:p text:style-name="table_al">Financiën</text:p>
                  <text:p text:style-name="table_al">Control </text:p>
                  <text:p text:style-name="table_al">Publiekszak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Services</text:p>
                  <text:p text:style-name="table_al">Automatisering &amp; informatiemanagement</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Automatisering &amp; informatiemanagement</text:p>
                </table:table-cell>
                <table:table-cell table:style-name="entry" table:number-rows-spanned="1" table:number-columns-spanned="1">
                  <text:p text:style-name="table_al">Services</text:p>
                  <text:p text:style-name="table_al">Financiën</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 HRM</text:p>
                </table:table-cell>
                <table:table-cell table:style-name="entry" table:number-rows-spanned="1" table:number-columns-spanned="1">
                  <text:p text:style-name="table_al">Control</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HRM</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Services</text:p>
                  <text:p text:style-name="table_al">HRM</text:p>
                  <text:p text:style-name="table_al">Control</text:p>
                  <text:p text:style-name="table_al">Financiën</text:p>
                  <text:p text:style-name="table_al">Automatisering &amp; informatiemanagement</text:p>
                </table:table-cell>
              </table:table-row>
            </table:table>
            <text:p text:style-name="table_bottom"/>
          </text:section>
          <text:p text:style-name="al"/>
        </text:section>
        <text:section text:name="nota-toelichting_id1-3-2-6" text:style-name="nota-toelichting">
          <text:p text:style-name="kop_level0"><text:span text:style-name="label"/> <text:span text:style-name="nr"/> Nota van toelichting bij het mandaatbesluit ambtelijke organisatie gemeenten Amstelveen en Aalsmeer</text:p>
          <text:p text:style-name="al">
          <text:span text:style-name="nadrukvet">Algemeen </text:span>
        </text:p>
          <text:p text:style-name="al">De begrippen mandaat, delegatie, attributie en volmacht worden vaak in één adem genoemd. Vandaar dat vooraf een korte toelichting op deze begrippen wordt gegeven.</text:p>
          <text:p text:style-name="al"/>
          <text:p text:style-name="al">Mandaat: 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p text:style-name="al"/>
          <text:p text:style-name="al">Delegatie: het door een ander laten uitoefenen van de publiekrechtelijke bevoegdheid, waarbij de verantwoordelijkheid niet langer bij de overdrager van de bevoegdheid (de delegans) berust, maar bij degene aan wie de bevoegdheid is gedelegeerd (de delegataris). De delegans kan de gedelegeerde bevoegdheid niet zelf meer uitoefenen. Artikel 10:4 van de Algemene wet bestuursrecht bepaalt dat delegatie aan ondergeschikten niet is toegestaan.</text:p>
          <text:p text:style-name="al"/>
          <text:p text:style-name="al">Attributie: het toekennen van een nieuwe bestuursbevoegdheid. Het gaat om toekenning van bevoegdheden die rechtstreeks uit de wet voortvloeien.</text:p>
          <text:p text:style-name="al"/>
          <text:p text:style-name="al">Volmacht: Anders dan bij delegatie, mandaat en attributie gaat het bij de volmacht niet om de bevoegdheid tot het nemen van besluiten in de zin van artikel 1:3 van de Algemene wet bestuursrecht, maar om bevoegdheden tot het verrichten van feitelijke handelingen of tot het verrichten van privaatrechtelijke rechtshandelingen. De regels rondom delegatie en mandaat zijn op grond van de Algemene wet bestuursrecht van overeenkomstige toepassing op feitelijke handelingen en privaatrechtelijke rechtshandelingen (schakelbepaling 10:21 Awb)</text:p>
          <text:p text:style-name="al"/>
          <text:p text:style-name="al">Door de uitoefening van bevoegdheden zo laag mogelijk in de organisatie te leggen komen de voordelen, maar ook de na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 eens wordt aangevoerd, is dat de leidinggevende de bevoegdheid nodig heeft om zijn gezag te doen gelden. De bevoegdheidstoedeling doet niet af aan de hiërarchische verhouding en sluit ook een aanwijzingsbevoegdheid van de leidinggevende niet uit.</text:p>
          <text:p text:style-name="al"/>
          <text:p text:style-name="al">Zoals hierboven gezegd wordt onder mandaat verstaan een bevoegdheid om in naam van een bestuursorgaan besluiten te nemen (artikel 10:1 Awb). Anders dan bij delegatie blijft de bevoegdheid bij het betreffende bestuursorgaan. Een in mandaat genomen besluit geldt dus als een besluit dat door het bestuursorgaan zelf is genomen. Het bestuursorgaan blijft dus verantwoordelijk en juridisch aanspreekbaar voor de genomen besluiten. Een besluit dat via een mandaat is genomen moet vermelden namens welk bestuursorgaan het besluit is genomen (artikel 10:10 Awb) en welke functionaris de bevoegdheid heeft gekregen om het besluit namens het bestuursorgaan te mogen nemen. Artikel 11 van het mandaatbesluit geeft daarom precies aan hoe een besluit ondertekend moet worden:</text:p>
          <text:p text:style-name="al"/>
          <text:p text:style-name="al">
          <text:span text:style-name="nadrukcur">Burgemeester en wethouders van Amstelveen/Aalsmeer,</text:span>
          <text:span text:style-name="nadrukcur"/>
        </text:p>
          <text:p text:style-name="al">
          <text:span text:style-name="nadrukcur">namens dezen,</text:span>
          <text:span text:style-name="nadrukcur">,</text:span>
        </text:p>
          <text:p text:style-name="al">
          <text:span text:style-name="nadrukcur">handtekening</text:span>
          <text:span text:style-name="nadrukcur"/>
        </text:p>
          <text:p text:style-name="al">
          <text:span text:style-name="nadrukcur">naam (onder)gemandateerde</text:span>
          <text:span text:style-name="nadrukcur"/>
        </text:p>
          <text:p text:style-name="al">
          <text:span text:style-name="nadrukcur">functie (onder)gemandateerde</text:span>
          <text:span text:style-name="nadrukcur"/>
        </text:p>
          <text:p text:style-name="al"/>
          <text:p text:style-name="al">De verantwoordelijkheid van het bestuursorgaan blijkt ook uit het feit dat het altijd mogelijk blijft dat zij de bevoegdheid zelf kunnen blijven uitoefenen (artikel 10:7 Awb). Met andere woorden: bestuursorganen blijven altijd bevoegd zelf besluiten te nemen, ook al hebben ze hiervoor een mandaat verleend.</text:p>
          <text:p text:style-name="al"/>
          <text:p text:style-name="al">Het bestuursorgaan heeft vele sturingsmogelijkheden bij het verlenen van mandaten. Hij kan bijvoorbeeld per geval of in het algemeen instructies geven over de uitoefening van de bevoegdheid (artikel 10:6, eerste lid Awb) en de gemandateerde is verplicht om op verzoek inlichtingen te verschaffen (artikel10:6, tweede lid Awb). Tenslotte kan het bestuursorgaan het verleende mandaat ten allen tijde intrekken. </text:p>
          <text:p text:style-name="al"/>
          <text:p text:style-name="al">
          <text:span text:style-name="nadrukvet">Geen mandaat</text:span>
        </text:p>
          <text:p text:style-name="al">De mogelijkheden voor het verlenen van mandaat zijn ruim. Het uitgangspunt is dat een mandaat altijd mogelijk is, tenzij…… In artikel 10:3 Awb staan de “tenzij gronden”.</text:p>
          <text:p text:style-name="al">Mandaat is niet toegestaan als dit bij wet is verboden.</text:p>
          <text:p text:style-name="al">Mandaat is ook niet toegestaan bij het vaststellen van algemeen verbindende voorschriften.</text:p>
          <text:p text:style-name="al">Mandaat om te beslissen op een bezwaarschrift kan niet worden verleend aan de persoon die het primaire besluit in mandaat heeft genomen.</text:p>
          <text:p text:style-name="al">Beslissen op een verzoek om instemming met rechtstreeks beroep (artikel 7:1a Awb) kan niet worden gemandateerd aan de persoon die het primaire besluit in mandaat heeft genomen.</text:p>
          <text:p text:style-name="al">Mandaat is niet toegestaan indien de aard van de bevoegdheid zich tegen de mandaatverlening verzet. Uit de Memorie van Toelichting<text:note text:id="noot_id1-3-2-6-33-1" text:note-class="footnote"><text:note-citation text:label="1">1</text:note-citation><text:note-body><text:p text:style-name="noot.al">Tweede Kamer, vergaderjaar 1993-1994,23700, nr 3 pag. 170</text:p></text:note-body></text:note> zijn twee situaties hiervan af te leiden:</text:p>
          <text:p text:style-name="al">Mandaatverlening is geheel uitgesloten omdat besluitvorming alleen mag plaatsvinden door het orgaan dat door de wetgever is aangewezen. Het gaat hier om zware bevoegdheden op basis waarvan ingrijpende besluiten kunnen worden genomen, zoals bijvoorbeeld de bevoegdheid tot het geven van noodbevelen door de burgemeester en het mandateren van de ondertekeningsbevoegdheid van de gemeentesecretaris ex-artikel 59a Gemeentewet;</text:p>
          <text:p text:style-name="al">Mandaatverlening is in een concreet geval uitgesloten vanwege de hoedanigheid of positie van de mandaatontvanger, bijvoorbeeld indien:</text:p>
          <text:p text:style-name="al">de gemandateerde een eigen belang heeft bij de mandaatuitoefening  (verlening bouwvergunning door ambtenaar die naast of in het betreffende pand woont); </text:p>
          <text:p text:style-name="al">de uitoefening van het mandaat inhoudelijk buiten de normale taken van de gemandateerde ligt (besluiten over een bijstandsuitkering mandateren aan het hoofd facilitaire zaken of aan het hoofd vergunningen).</text:p>
          <text:p text:style-name="al"/>
          <text:p text:style-name="al">
          <text:span text:style-name="nadrukvet">Mandatering voor het nemen van besluiten op bezwaar</text:span>
        </text:p>
          <text:p text:style-name="al">Het is in beginsel mogelijk een mandaat te verlenen voor het nemen van een beslissing op bezwaar. Er gelden echter wel enkele beperkingen.</text:p>
          <text:p text:style-name="al">Ambtenaren die het primaire besluit in mandaat hebben genomen (artikel 10:3, derde lid Awb) kunnen geen beslissing op bezwaar nemen over datzelfde besluit. De bedoeling van de bezwaarschriftenprocedure is een volledige heroverweging van het besluit. Een gecombineerd mandaat aan dezelfde persoon, biedt onvoldoende waarborgen voor een dergelijk open, volledige heroverweging<text:note text:id="noot_id1-3-2-6-41-1" text:note-class="footnote"><text:note-citation text:label="2">2</text:note-citation><text:note-body><text:p text:style-name="noot.al">ECLI:NL:RVS:1996:ZF2333,ABRvS, 16091996</text:p></text:note-body></text:note>. Binnen de gemeente Amstelveen heeft de gemeentesecretaris mandaat om te besluiten op bezwaarschriften. In zijn geval zal er dus voor gezorgd moeten worden dat er een functiescheiding plaats vindt wanneer de gemeentesecretaris als gemandateerde een primair besluit neemt. Het is wel mogelijk dat een ander ambtenaar (bijvoorbeeld een directielid) namens het bestuursorgaan een beslissing op bezwaar neemt. Het is toegestaan dat de voorbereiding van beide besluiten door dezelfde persoon geschiedt, zolang de besluiten door verschillende personen worden genomen.<text:note text:id="noot_id1-3-2-6-41-2" text:note-class="footnote"><text:note-citation text:label="3">3</text:note-citation><text:note-body><text:p text:style-name="noot.al">ECLI:NL:RVS:2015:3362, ABRvS, 4-11-2015, r.o. 3.1</text:p></text:note-body></text:note></text:p>
          <text:p text:style-name="al">De raad kan haar bevoegdheid tot het beslissen op bezwaar niet mandateren aan het college of een onafhankelijke bezwaarschriftencommissie.</text:p>
          <text:p text:style-name="al">Mandatering is niet mogelijk wanneer het primaire besluit door het bestuursorgaan zelf is genomen. De heroverwegingsfunctie van bezwaar vergt namelijk dat degene die de beslissing in bezwaar neemt, zich volledig vrij moet voelen om indien nodig een ander besluit te nemen dan het in bezwaar bestreden besluit. Daarom is het niet toegestaan dat een lid van het college op bezwaar beslist over een besluit dat door het college als geheel is genomen. Datzelfde geldt ook voor de situatie waarin sprake is van een besluit dat door de wethouder zelf is genomen. Ook dan is mandatering van het besluit op bezwaar aan de betreffende wethouder niet toegestaan. </text:p>
          <text:p text:style-name="al"/>
          <text:p text:style-name="al">
          <text:span text:style-name="nadrukvet">Ondertekeningen van overeenkomsten</text:span>
        </text:p>
          <text:p text:style-name="al">Veel functionarissen hebben de bevoegdheid om privaatrechtelijke overeenkomsten te kunnen ondertekenen. Deze ondertekening is echter niet onbeperkt. Privaatrechtelijke overeenkomsten hebben een financieel betaling/risico. Om dit risico te beperken heeft het college een budgethoudersregeling vastgesteld. Ten aanzien van gemandateerde bevoegdheden die financiële consequenties hebben, geldt dat hierin in de lopende begroting moet zijn voorzien en conform budgethoudersregeling gemeente Amstelveen 2019 worden toegepast. Een budgethouder op het niveau van afdelingshoofd kan een factuur (en overige financiële verplichtingen) akkoord voor betaling geven tot een maximum transactiebedrag van 500.000 euro per transactie (exclusief btw), met uitzondering van aanzuiveringen van de betaalrekeningen ten laste van de ‘rekening schatkistbankieren’. Overeenkomsten die boven dit bedrag komen worden door een budgethouder op het niveau van directielid ondertekend. </text:p>
          <text:p text:style-name="al"/>
          <text:p text:style-name="al">
          <text:span text:style-name="nadrukvet">Ondermandaten</text:span>
        </text:p>
          <text:p text:style-name="al">Mandaten en ondermandaten worden op functie verleend. Dit betekent dat de mandaatregeling niet bij iedere personeelswijziging hoeft te worden aangepast: degene die benoemd is in een functie heeft automatisch de mandaatbevoegdheden van de afdeling waar hij/zij werkzaam is zoals deze in het mandatenoverzicht zijn opgenomen.</text:p>
          <text:p text:style-name="al"/>
          <text:p text:style-name="al">In beginsel volgen de ondermandaten de hiërarchische lijn. Dit betekent dat het hoofd van een afdeling ondermandaat kan verlenen aan de teamleider(s). Door de uitoefening van bevoegdheden zo laag mogelijk in de organisatie te leggen worden veel ondermandaten rechtstreeks aan behandelende functionarissen onder gemandateerd. </text:p>
          <text:p text:style-name="al"/>
          <text:p text:style-name="al">
          <text:span text:style-name="nadrukvet">Plaatsvervanging </text:span>
        </text:p>
          <text:p text:style-name="al">Een plaatsvervanger heeft geen zelfstandig mandaat, maar treedt op bij afwezigheid van de </text:p>
          <text:p text:style-name="al">Mandaathouder. Artikel 10 van het mandaatbesluit heeft aansluiting gemaakt aan het Budgethoudersregeling gemeente Amstelveen 2019. Bij het toepassen van een plaatsvervangingsregeling voor budgethouders wordt uitgegaan van de volgende voorkeursvolgorde:</text:p>
          <text:p text:style-name="al">Horizontale vervanging binnen het niveau van gelijkwaardige budgethouders als eerste keus;</text:p>
          <text:p text:style-name="al">Verticale vervanging naar een hoger hiërarchisch niveau van de te vervangen budgethouder als tweede keus;</text:p>
          <text:p text:style-name="al">Verticale vervanging naar een lager hiërarchisch niveau als dat onvermijdelijk is. Met dien verstande dat dit niet naar een lager niveau dan teamleider kan plaatsvinden.</text:p>
          <text:p text:style-name="al"/>
          <text:p text:style-name="al">Plaatsvervanging is aan de orde (i) in het geval van ontstentenis of belet van de mandaathouder en (ii) ten tijde van deze ontstentenis of belet het relevante besluit geen uitstel kan lijden; </text:p>
          <text:p text:style-name="al"/>
          <text:p text:style-name="al">Een afdelingshoofd kan bij afwezigheid tijdelijk worden vervangen door een collega afdelingshoofd volgens het overzicht horizontale vervanging. Verticale vervanging kan uitsluitend aan een teamleider binnen zijn afdeling en binnen de gestelde kaders van de budgethoudersregeling gemeente Amstelveen 2019. </text:p>
          <text:p text:style-name="al"/>
          <text:p text:style-name="al">
          <text:span text:style-name="nadrukvet">Centrumregeling</text:span>
        </text:p>
          <text:p text:style-name="al">Vanaf 1 januari 2013 zijn de gemeente Aalsmeer en de gemeente Amstelveen een Centrumregeling ambtelijke samenwerking Aalsmeer en Amstelveen (hierna te noemen: Centrumregeling) aangegaan. Deze regeling is getroffen ten behoeve van het vormen van een gemeenschappelijke ambtelijke organisatie die belast is met de uitvoering van de door de bestuursorganen van de gemeenten opgedragen taken, waarbij de gemeente Amstelveen aangewezen is als centrumgemeente als bedoeld in artikel 8, derde lid, van de Wet gemeenschappelijke regelingen. De gemeenteraad van Amstelveen heeft 8 februari 2012 besloten om de voorgenomen ambtelijke samenwerking met de gemeente Aalsmeer goed te keuren. Op 16 februari 2012 heeft de gemeenteraad van Aalsmeer met de ambtelijke samenwerking ingestemd. Beide gemeenten zullen zelfstandig blijven voortbestaan, met een eigen raad en een eigen college van B&amp;W. De ambtelijke uitvoering van de bestuursbesluiten worden sinds 1 januari 2013 uitgevoerd door de centrumgemeente Amstelveen.</text:p>
          <text:p text:style-name="al">In hoofdstuk 2 van de Centrumregeling is, voor zover van toepassing, de volgende centrumconstructie opgenomen.</text:p>
          <text:p text:style-name="al">De volgende bevoegdheden van college en burgemeester van de gemeente Aalsmeer worden gemandateerd volgens de artikelen 4 en 6 van de Centrumregeling:</text:p>
          <text:p text:style-name="al">Het college alsmede de burgemeester van de centrumgemeente wordt mandaat verleend om binnen de beleidskaders van de gastgemeente namens het college alsmede de burgemeester van de gastgemeente alle besluiten te nemen ter uitvoering van wetten, algemene maatregelen van bestuur, ministeriële regelingen, provinciale verordeningen en gemeentelijk verordeningen, de gastgemeente betreffende, tenzij een wettelijk voorschrift of de aard van de bevoegdheid zich hiertegen verzet.</text:p>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text:p>
          <text:p text:style-name="al">Vervallen</text:p>
          <text:p text:style-name="al">Het college van de centrumgemeente wordt mandaat verleend om namens het college van de gastgemeente alle feitelijke en rechtshandelingen te verrichten ter voorbereiding en uitvoering van de beslissingen van het college van de gastgemeente. De burgemeester van de centrumgemeente wordt mandaat verleend om namens de burgemeester van de gastgemeente alle feitelijke en rechtshandelingen te verrichten ter voorbereiding en uitvoering van de beslissingen van de burgemeester van de gastgemeente.</text:p>
          <text:p text:style-name="al">De bevoegdheid te beslissen op bezwaarschriften tegen besluiten als bedoeld in het eerste en het derde lid van de Centrumregeling wordt niet opgedragen aan het college alsmede aan de burgemeester van de centrumgemeente. Het college van de centrumgemeente kan wel namens het college van de gastgemeente alle handelingen ter voorbereiding van de beslissing op bezwaar verrichten. De burgemeester van de centrumgemeente kan wel namens de burgemeester van de gastgemeente alle handelingen ter voorbereiding van de beslissing op bezwaar verrichten.</text:p>
          <text:p text:style-name="al">Ten aanzien van de bevoegdheden die in dit artikel in mandaat worden opgedragen aan het college van de centrumgemeente, kan dit college ondermandaat verlenen aan medewerkers van de centrumgemeente. Ook ten aanzien van de bevoegdheden die in dit artikel in mandaat worden opgedragen aan de burgemeester van de centrumgemeente, kan deze burgemeester ondermandaat verlenen aan medewerkers van de centrumgemeente.</text:p>
          <text:p text:style-name="al"/>
          <text:p text:style-name="al">
          <text:span text:style-name="nadrukvet">Verordeningen</text:span>
        </text:p>
          <text:p text:style-name="al">Veel verordeningen die de raad van Amstelveen en de raad van Aalsmeer vaststellen zijn identiek. Ze hebben dezelfde citeertitel met gemeentenaam en een jaartal. Om het mandaatbesluit overzichtelijk te houden wordt bij gelijkluidende citeertitels geen gemeentenaam en jaartallen in het overzicht genoemd. Op deze manier wordt voorkomen dat bij wijziging van een verordening, waarbij de mandaatbevoegdheden niet wijzigt het mandaatoverzicht niet hoeft worden aangepast.</text:p>
          <text:p text:style-name="al"/>
          <text:p text:style-name="al">
          <text:span text:style-name="nadrukvet">De spelers</text:span>
        </text:p>
          <text:p text:style-name="al">In de organisatie zijn er medewerkers, afdelingshoofden, directeuren, de gemeentesecretaris, de griffier en de directie. Vanwege de hiërarchische bevoegdheid is er voor de griffier een apart mandaatbesluit opgesteld.</text:p>
          <text:p text:style-name="al"/>
          <text:p text:style-name="al">
          <text:span text:style-name="nadrukcur">Hoofden</text:span>
        </text:p>
          <text:p text:style-name="al"/>
          <text:p text:style-name="al">
          <text:span text:style-name="nadrukcur">Directie</text:span>
        </text:p>
          <text:p text:style-name="al">De directie bestaat uit de gemeentesecretaris en twee directeuren. De secretaris is voorzitter van de directie. Aan de directeuren zijn een gering aantal mandaten verleend, om de bevoegdheden zo laag mogelijk in de organisatie te leggen. De mandaten van de secretaris en de directeuren zijn beperkt tot het hoognodige.</text:p>
          <text:p text:style-name="al"/>
          <text:p text:style-name="al">
          <text:span text:style-name="nadrukcur">College en burgemeester</text:span>
        </text:p>
          <text:p text:style-name="al">In het Mandaatbesluit gemeente Amstelveen worden bevoegdheden van het Amstelveense college en de burgemeester gemandateerd. De voorwaarden die het college en de burgemeester van Aalsmeer aan de mandaatverlening stellen zijn in de kolom “bijzondere bepalingen”  te lezen.</text:p>
          <text:p text:style-name="al"/>
          <text:p text:style-name="al">
          <text:span text:style-name="nadrukvet">Organisatie</text:span>
          <text:span text:style-name="nadrukvet">besluit gemeente Amstelveen 2019</text:span>
        </text:p>
          <text:p text:style-name="al">Bij het opstellen van het Mandaatbesluit gemeente Amstelveen is naast de Centrumregeling ambtelijke samenwerking Aalsmeer en Amstelveen ook uitgegaan van het Organisatiebesluit gemeente Amstelveen 2019. Hierin staat het uitgangspunt om de bevoegdheden laag in de organisatie te leggen. Dit blijkt met name uit artikel 1.5 van het Organisatiebesluit. Dit bepaalt dat de werkwijze van de ambtelijke organisatie is gebaseerd op  management dat vanuit een organisatiebrede scope en verantwoordelijkheid  taken en bevoegdheden op een zo laag mogelijk niveau mandateert.</text:p>
          <text:p text:style-name="al">Artikel 6 van het Organisatiebesluit gemeente Amstelveen 2019 gaat over mandaat. De bepaling is vergelijkbaar met het in de Algemene wet bestuursrecht over mandaat bepaalde. De letterlijke tekst van dit artikel is als volgt:</text:p>
          <text:p text:style-name="al">Het college kan de uitoefening van een of meer van hun bevoegdheden mandateren aan een ambtenaar, tenzij de regeling waarop die bevoegdheid steunt zich daartegen verzet. Ondermandaat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 Naast het college kan ook de burgemeester de uitoefening van een of meer van zijn bevoegdheid mandateren aan een ambtenaar.</text:p>
          <text:p text:style-name="al"/>
          <text:p text:style-name="al"/>
          <text:p text:style-name="al"/>
          <text:p text:style-name="al">
          <text:span text:style-name="nadrukvet">Artikelsgewijze toelichting </text:span>
        </text:p>
          <text:p text:style-name="al"/>
          <text:p text:style-name="al">
          <text:span text:style-name="nadrukvet">Artikel 1</text:span>
          <text:span text:style-name="nadrukvet"> Begripsbepalingen</text:span>
        </text:p>
          <text:p text:style-name="al">In deze bepaling wordt een aantal begrippen gedefinieerd.</text:p>
          <text:p text:style-name="al">Degene die een bevoegdheid mandateert wordt ook mandaatgever genoemd en degene aan wie een bevoegdheid wordt gemandateerd heet gemandateerde. Deze terminologie sluit aan bij hoofdstuk 10 van de Algemene wet bestuursrecht.</text:p>
          <text:p text:style-name="al">Mandaat, volmacht en machtiging zijn verschillende rechtsvormen. In het onderhavige besluit wordt voor het gemak steeds van mandaat gesproken, waar soms volmacht en machtiging bedoeld worden. In artikel 13 van het mandaatbesluit is bepaald dat de bepalingen over mandaat van overeenkomstige toepassing zijn op volmacht en machtiging. Volledigheidshalve wordt hier het onderscheid tussen de begrippen uitgelegd.</text:p>
          <text:p text:style-name="al"/>
          <text:p text:style-name="al"/>
          <text:p text:style-name="al">
          <text:span text:style-name="nadrukvet">Artikel 2</text:span>
          <text:span text:style-name="nadrukvet"> Bepalingen bij uitvoering mandaten</text:span>
        </text:p>
          <text:p text:style-name="al">Het mandaatbesluit ambtelijke organisatie gemeenten Amstelveen en Aalsmeer is voor de gemeente Amstelveen en voor de gemeente Aalsmeer van toepassing. Indien sprake is van uitzonderingen/voorwaarden die een van de gemeenten stelt, dan worden deze uitzondering/voorwaarden in de specifieke bepalingen vermeld. Aan de mandaten ten behoeve van de gemeente Aalsmeer ligt de Centrumregeling Ambtelijke samenwerking Aalsmeer en Amstelveen ten grondslag.</text:p>
          <text:p text:style-name="al">Bevoegdheden worden zo laag mogelijk in de organisatie gelegd. Hierin past dat wanneer een bestuursorgaan een bevoegdheid mandateert tevens ondermandaat wordt toegestaan.</text:p>
          <text:p text:style-name="al">Mandaten moeten worden uitgevoerd in overeenstemming met het vigerende Organisatiebesluit gemeente Amstelveen 2019 en het vigerende Budgethoudersregeling gemeente Amstelveen 2019. Als een nieuwe Organisatiebesluit of een nieuw Budgethoudersregeling wordt vastgesteld, moeten mandaten vanaf het moment van vaststellen worden uitgevoerd overeenkomstig de nieuwe versie.</text:p>
          <text:p text:style-name="al"/>
          <text:p text:style-name="al">
          <text:span text:style-name="nadrukvet">Artikel 3</text:span>
          <text:span text:style-name="nadrukvet">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dien het om politiekgevoelige zaken gaat, overschrijding van het budget c.q. begroting en in het verkeer met hogere overheden wordt het in beginsel niet passend geacht dat correspondentie in mandaat wordt ondertekend. Om die reden zijn deze uitzonderingen opgenomen.</text:p>
          <text:p text:style-name="al"/>
          <text:p text:style-name="al">
          <text:span text:style-name="nadrukvet">Artikel 5</text:span>
        </text:p>
          <text:p text:style-name="al">Geen nadere toelichting.</text:p>
          <text:p text:style-name="al"/>
          <text:p text:style-name="al">
          <text:span text:style-name="nadrukvet">Artikel 6</text:span>
          <text:span text:style-name="nadrukvet">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bepaalde in artikel 4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text:p text:style-name="al"/>
          <text:p text:style-name="al">
          <text:span text:style-name="nadrukvet">Artikel 7</text:span>
          <text:span text:style-name="nadrukvet"> Terugkoppeling college bij toepassing van artikel 169, vierde lid, van de Gemeentewet</text:span>
        </text:p>
          <text:p text:style-name="al">Op grond van artikel 169, vierde lid, van de Gemeentewet geeft het college de raad vooraf inlichtingen over de uitoefening van bevoegdheden als bedoeld in artikel 160, eerste lid, onder e, f, g en h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f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text:p>
          <text:p text:style-name="al">is geen eenduidig antwoord te geven. Per geval moet bekeken worden of sprake is van een dergelijke situatie. Voorbeelden kunnen zijn: politiek gevoelige situaties, zaken die door de media gevolgd worden, zaken waarbij veel, of grote belangen zijn betrokken en zaken waarbij de gemeente mogelijk een groot bedrag aan schadevergoeding moet betalen.</text:p>
          <text:p text:style-name="al"/>
          <text:p text:style-name="al">
          <text:span text:style-name="nadrukvet">Artikel 8</text:span>
          <text:span text:style-name="nadrukvet"> 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4.6 van het Organisatiebesluit gemeente Amstelveen 2019, waarin bepaald is dat geschillen waarvoor het overleg tussen afdelingen en bedrijven geen oplossing heeft gebracht, worden voorgelegd aan de directie of een lid daarvan.</text:p>
          <text:p text:style-name="al"/>
          <text:p text:style-name="al">
          <text:span text:style-name="nadrukvet">Artikel 9</text:span>
          <text:span text:style-name="nadrukvet"> 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ambtelijke organisatie gemeenten Amstelveen en Aalsmeer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p text:style-name="al">
          <text:span text:style-name="nadrukvet">Artikel 10</text:span>
          <text:span text:style-name="nadrukvet"> Plaatsvervanging</text:span>
        </text:p>
          <text:p text:style-name="al">Wanneer een bevoegdheid door een hoofd is ondergemandateerd aan een medewerker, kan het hoofd de bevoegdheid bij afwezigheid van deze medewerker uitoefenen. Als het hoofd ook afwezig is, dan geldt de plaatsvervangingsbepaling die geldt met betrekking tot het hoofd.</text:p>
          <text:p text:style-name="al">Met dit artikel wordt aangesloten bij het overzicht horizontale plaatsvervanging gemeente Amstelveen 201 en het budgethoudersregeling gemeente Amstelveen 2019. Het principe is dat bij afwezigheid van een afdelingshoofd in eerste instantie wordt vervangen door het in het overzicht horizontale plaatsvervanging genoemde afdelingshoofd. Een inhoudelijke bevoegdheid wordt bij afwezigheid van het afdelingshoofd vervangen door een aangewezen plaatsvervanger binnen de gestelde kaders van het Budgethoudersregeling gemeente Amstelveen. Hierin wordt gesteld dat als tweede keus een budgethouder wordt vervangen naar een hoger hiërarchisch niveau van de te vervangen budgethouder. Verticale vervanging naar een lager hiërarchisch niveau als dat onvermijdelijk is. Met dien verstande dat dit niet naar een lager niveau dan teamleider kan plaatsvinden. </text:p>
          <text:p text:style-name="al"/>
          <text:p text:style-name="al">
          <text:span text:style-name="nadrukvet">Artikel 11</text:span>
          <text:span text:style-name="nadrukvet">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p text:style-name="al">
          <text:span text:style-name="nadrukvet">Artikel 12</text:span>
          <text:span text:style-name="nadrukvet"> Verantwoording</text:span>
        </text:p>
          <text:p text:style-name="al">Bevoegdheden worden zo laag mogelijk in de organisatie gelegd. Daartegenover staat dat over het uitvoeren van de bevoegdheden terugkoppeling plaats moet vinden naar het orgaan dat het mandaat verleend heeft.</text:p>
          <text:p text:style-name="al"/>
          <text:p text:style-name="al">
          <text:span text:style-name="nadrukvet">Artikel 13</text:span>
          <text:span text:style-name="nadrukvet"> Volmacht en machtiging</text:span>
        </text:p>
          <text:p text:style-name="al">Waar over mandaten gesproken wordt, wordt in sommige gevallen volmacht (van een privaatrechtelijke rechtshandeling) of machtiging (van een handeling niet zijnde een besluit of privaatrechtelijke rechtshandeling) bedoeld. Gemakshalve wordt ook in die gevallen van mandaat gesproken. De bepalingen over mandaat zijn van overeenkomstige toepassing op volmacht en machtiging.</text:p>
          <text:p text:style-name="al"/>
          <text:p text:style-name="al">
          <text:span text:style-name="nadrukvet">Artikel </text:span>
          <text:span text:style-name="nadrukvet">1</text:span>
          <text:span text:style-name="nadrukvet">4</text:span>
          <text:span text:style-name="nadrukvet"> 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44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4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4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11-14</meta:user-defined>
    <meta:user-defined meta:name="OVERHEIDop.referentienummer">Z19-047704</meta:user-defined>
    <meta:user-defined meta:name="DCTERMS.alternative">Mandaatbesluit ambtelijke organisatie gemeenten Amstelveen en Aalsmeer</meta:user-defined>
    <dc:language>nl</dc:language>
    <meta:user-defined meta:name="OVERHEID.Gemeente/DC.spatial">Amstelveen</meta:user-defined>
    <meta:user-defined meta:name="DC.title">Besluit van de burgemeester en het college van burgemeester en wethouders van de gemeente Amstelveen tot vaststelling van het Mandaatbesluit ambtelijke organisatie gemeenten Amstelveen en Aalsmeer</meta:user-defined>
    <meta:user-defined meta:name="DCTERMS.W3CDTF/DCTERMS.available">2019-12-12</meta:user-defined>
    <meta:user-defined meta:name="DCTERMS.W3CDTF/OVERHEIDop.jaargang">2019</meta:user-defined>
    <meta:user-defined meta:name="OVERHEIDop.publicationIssue">301443</meta:user-defined>
    <meta:user-defined meta:name="OVERHEIDop.betreftRegeling">CVDR610311_5</meta:user-defined>
    <meta:user-defined meta:name="OVERHEIDop.GmbID/DC.identifier">gmb-2019-301443</meta:user-defined>
    <meta:user-defined meta:name="OVERHEIDop.versieInformatie"/>
  </office:meta>
</office:document-meta>
</file>