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11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19</text:p>
            <text:p text:style-name="common-al">Extern zaaknummer: SXO5034629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4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49.12 388839.21</meta:user-defined>
    <meta:user-defined meta:name="DC.title">Van der Manderelaan 11 in Koudekerke, aanvraag omgevingsvergunning voor het bouwen van een woning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2</meta:user-defined>
    <meta:user-defined meta:name="OVERHEIDop.GmbID/DC.identifier">gmb-2019-301442</meta:user-defined>
    <meta:user-defined meta:name="OVERHEIDop.versieInformatie"/>
  </office:meta>
</office:document-meta>
</file>