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pman de Rijklaan 67 in Vrouwenpolder, aanvraag omgevingsvergunning voor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december 2019</text:p>
            <text:p text:style-name="common-al">Extern zaaknummer: SXO503692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44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4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991 401134</meta:user-defined>
    <meta:user-defined meta:name="DC.title">Hopman de Rijklaan 67 in Vrouwenpolder, aanvraag omgevingsvergunning voor het uitbreiden van de recreatiewoning</meta:user-defined>
    <meta:user-defined meta:name="OVERHEID.PostcodeHuisnummer/OVERHEIDop.postcodeHuisnummer">4354NT 71</meta:user-defined>
    <meta:user-defined meta:name="OVERHEIDop.straatnaam">Hopman de Rijklaan</meta:user-defined>
    <meta:user-defined meta:name="OVERHEIDop.woonplaats">Vrouwenpold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41</meta:user-defined>
    <meta:user-defined meta:name="OVERHEIDop.GmbID/DC.identifier">gmb-2019-301441</meta:user-defined>
    <meta:user-defined meta:name="OVERHEIDop.versieInformatie"/>
  </office:meta>
</office:document-meta>
</file>