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dijkseweg 6A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19</text:p>
            <text:p text:style-name="common-al">Extern zaaknummer: SXO504351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3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196 395932</meta:user-defined>
    <meta:user-defined meta:name="DC.title">Zanddijkseweg 6A in Veere, aanvraag omgevingsvergunning voor het kappen van een boom</meta:user-defined>
    <meta:user-defined meta:name="OVERHEID.PostcodeHuisnummer/OVERHEIDop.postcodeHuisnummer">4351NN 6a</meta:user-defined>
    <meta:user-defined meta:name="OVERHEIDop.straatnaam">Zanddijkseweg</meta:user-defined>
    <meta:user-defined meta:name="OVERHEIDop.woonplaats">Veer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37</meta:user-defined>
    <meta:user-defined meta:name="OVERHEIDop.GmbID/DC.identifier">gmb-2019-301437</meta:user-defined>
    <meta:user-defined meta:name="OVERHEIDop.versieInformatie"/>
  </office:meta>
</office:document-meta>
</file>