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3-10-1-1">
      <style:table-column-properties style:rel-column-width="21*"/>
    </style:style>
    <style:style style:family="table-column" style:parent-style-name="colspec" style:name="id1-3-2-2-3-10-1-2">
      <style:table-column-properties style:rel-column-width="31*"/>
    </style:style>
    <style:style style:family="table-column" style:parent-style-name="colspec" style:name="id1-3-2-2-3-10-1-3">
      <style:table-column-properties style:rel-column-width="18*"/>
    </style:style>
    <style:style style:family="table-column" style:parent-style-name="colspec" style:name="id1-3-2-2-3-10-1-4">
      <style:table-column-properties style:rel-column-width="11*"/>
    </style:style>
    <style:style style:family="table-column" style:parent-style-name="colspec" style:name="id1-3-2-2-3-10-1-5">
      <style:table-column-properties style:rel-column-width="11*"/>
    </style:style>
    <text:list-style style:name="id1-3-2-2-3-10-1-6-2-2-1">
      <text:list-level-style-bullet text:bullet-char="•" text:level="1">
        <style:list-level-properties text:min-label-width="10mm"/>
      </text:list-level-style-bullet>
    </text:list-style>
    <text:list-style style:name="id1-3-2-2-3-10-1-6-2-2-1-1">
      <text:list-level-style-bullet text:bullet-char="•" text:level="1">
        <style:list-level-properties text:min-label-width="10mm"/>
      </text:list-level-style-bullet>
    </text:list-style>
    <text:list-style style:name="id1-3-2-2-3-10-1-6-2-2-1-2">
      <text:list-level-style-bullet text:bullet-char="•" text:level="1">
        <style:list-level-properties text:min-label-width="10mm"/>
      </text:list-level-style-bullet>
    </text:list-style>
    <text:list-style style:name="id1-3-2-2-3-10-1-6-2-2-1-3">
      <text:list-level-style-bullet text:bullet-char="•" text:level="1">
        <style:list-level-properties text:min-label-width="10mm"/>
      </text:list-level-style-bullet>
    </text:list-style>
    <text:list-style style:name="id1-3-2-2-3-10-1-6-2-2-1-4">
      <text:list-level-style-bullet text:bullet-char="•" text:level="1">
        <style:list-level-properties text:min-label-width="10mm"/>
      </text:list-level-style-bullet>
    </text:list-style>
    <text:list-style style:name="id1-3-2-2-3-10-1-6-3-2-1">
      <text:list-level-style-bullet text:bullet-char="•" text:level="1">
        <style:list-level-properties text:min-label-width="10mm"/>
      </text:list-level-style-bullet>
    </text:list-style>
    <text:list-style style:name="id1-3-2-2-3-10-1-6-3-2-1-1">
      <text:list-level-style-bullet text:bullet-char="•" text:level="1">
        <style:list-level-properties text:min-label-width="10mm"/>
      </text:list-level-style-bullet>
    </text:list-style>
    <text:list-style style:name="id1-3-2-2-3-10-1-6-3-2-1-2">
      <text:list-level-style-bullet text:bullet-char="•" text:level="1">
        <style:list-level-properties text:min-label-width="10mm"/>
      </text:list-level-style-bullet>
    </text:list-style>
    <text:list-style style:name="id1-3-2-2-3-10-1-6-3-2-1-3">
      <text:list-level-style-bullet text:bullet-char="•" text:level="1">
        <style:list-level-properties text:min-label-width="10mm"/>
      </text:list-level-style-bullet>
    </text:list-style>
    <text:list-style style:name="id1-3-2-2-3-10-1-6-3-2-1-4">
      <text:list-level-style-bullet text:bullet-char="•" text:level="1">
        <style:list-level-properties text:min-label-width="10mm"/>
      </text:list-level-style-bullet>
    </text:list-style>
    <text:list-style style:name="id1-3-2-2-3-10-1-6-4-2-1">
      <text:list-level-style-bullet text:bullet-char="•" text:level="1">
        <style:list-level-properties text:min-label-width="10mm"/>
      </text:list-level-style-bullet>
    </text:list-style>
    <text:list-style style:name="id1-3-2-2-3-10-1-6-4-2-1-1">
      <text:list-level-style-bullet text:bullet-char="•" text:level="1">
        <style:list-level-properties text:min-label-width="10mm"/>
      </text:list-level-style-bullet>
    </text:list-style>
    <text:list-style style:name="id1-3-2-2-3-10-1-6-4-2-1-2">
      <text:list-level-style-bullet text:bullet-char="•" text:level="1">
        <style:list-level-properties text:min-label-width="10mm"/>
      </text:list-level-style-bullet>
    </text:list-style>
    <text:list-style style:name="id1-3-2-2-3-10-1-6-4-2-1-3">
      <text:list-level-style-bullet text:bullet-char="•" text:level="1">
        <style:list-level-properties text:min-label-width="10mm"/>
      </text:list-level-style-bullet>
    </text:list-style>
    <text:list-style style:name="id1-3-2-2-3-10-1-6-4-2-1-4">
      <text:list-level-style-bullet text:bullet-char="•" text:level="1">
        <style:list-level-properties text:min-label-width="10mm"/>
      </text:list-level-style-bullet>
    </text:list-style>
    <style:style style:family="table-column" style:parent-style-name="colspec" style:name="id1-3-2-2-3-12-1-1">
      <style:table-column-properties style:rel-column-width="21*"/>
    </style:style>
    <style:style style:family="table-column" style:parent-style-name="colspec" style:name="id1-3-2-2-3-12-1-2">
      <style:table-column-properties style:rel-column-width="30*"/>
    </style:style>
    <style:style style:family="table-column" style:parent-style-name="colspec" style:name="id1-3-2-2-3-12-1-3">
      <style:table-column-properties style:rel-column-width="18*"/>
    </style:style>
    <style:style style:family="table-column" style:parent-style-name="colspec" style:name="id1-3-2-2-3-12-1-4">
      <style:table-column-properties style:rel-column-width="11*"/>
    </style:style>
    <style:style style:family="table-column" style:parent-style-name="colspec" style:name="id1-3-2-2-3-12-1-5">
      <style:table-column-properties style:rel-column-width="11*"/>
    </style:style>
    <text:list-style style:name="id1-3-2-2-3-12-1-6-2-2-1">
      <text:list-level-style-bullet text:bullet-char="•" text:level="1">
        <style:list-level-properties text:min-label-width="10mm"/>
      </text:list-level-style-bullet>
    </text:list-style>
    <text:list-style style:name="id1-3-2-2-3-12-1-6-2-2-1-1">
      <text:list-level-style-bullet text:bullet-char="•" text:level="1">
        <style:list-level-properties text:min-label-width="10mm"/>
      </text:list-level-style-bullet>
    </text:list-style>
    <text:list-style style:name="id1-3-2-2-3-12-1-6-2-2-1-2">
      <text:list-level-style-bullet text:bullet-char="•" text:level="1">
        <style:list-level-properties text:min-label-width="10mm"/>
      </text:list-level-style-bullet>
    </text:list-style>
    <text:list-style style:name="id1-3-2-2-3-12-1-6-2-2-1-3">
      <text:list-level-style-bullet text:bullet-char="•" text:level="1">
        <style:list-level-properties text:min-label-width="10mm"/>
      </text:list-level-style-bullet>
    </text:list-style>
    <text:list-style style:name="id1-3-2-2-3-12-1-6-2-2-1-4">
      <text:list-level-style-bullet text:bullet-char="•" text:level="1">
        <style:list-level-properties text:min-label-width="10mm"/>
      </text:list-level-style-bullet>
    </text:list-style>
    <text:list-style style:name="id1-3-2-2-3-12-1-6-2-2-1-5">
      <text:list-level-style-bullet style:num-suffix="" text:bullet-char="​" text:level="1">
        <style:list-level-properties text:min-label-width="10mm"/>
      </text:list-level-style-bullet>
    </text:list-style>
    <text:list-style style:name="id1-3-2-2-3-12-1-6-3-2-1">
      <text:list-level-style-bullet text:bullet-char="•" text:level="1">
        <style:list-level-properties text:min-label-width="10mm"/>
      </text:list-level-style-bullet>
    </text:list-style>
    <text:list-style style:name="id1-3-2-2-3-12-1-6-3-2-1-1">
      <text:list-level-style-bullet text:bullet-char="•" text:level="1">
        <style:list-level-properties text:min-label-width="10mm"/>
      </text:list-level-style-bullet>
    </text:list-style>
    <text:list-style style:name="id1-3-2-2-3-12-1-6-3-2-1-2">
      <text:list-level-style-bullet text:bullet-char="•" text:level="1">
        <style:list-level-properties text:min-label-width="10mm"/>
      </text:list-level-style-bullet>
    </text:list-style>
    <text:list-style style:name="id1-3-2-2-3-12-1-6-3-2-1-3">
      <text:list-level-style-bullet text:bullet-char="•" text:level="1">
        <style:list-level-properties text:min-label-width="10mm"/>
      </text:list-level-style-bullet>
    </text:list-style>
    <text:list-style style:name="id1-3-2-2-3-12-1-6-3-2-1-4">
      <text:list-level-style-bullet text:bullet-char="•" text:level="1">
        <style:list-level-properties text:min-label-width="10mm"/>
      </text:list-level-style-bullet>
    </text:list-style>
    <text:list-style style:name="id1-3-2-2-3-12-1-6-4-2-1">
      <text:list-level-style-bullet text:bullet-char="•" text:level="1">
        <style:list-level-properties text:min-label-width="10mm"/>
      </text:list-level-style-bullet>
    </text:list-style>
    <text:list-style style:name="id1-3-2-2-3-12-1-6-4-2-1-1">
      <text:list-level-style-bullet text:bullet-char="•" text:level="1">
        <style:list-level-properties text:min-label-width="10mm"/>
      </text:list-level-style-bullet>
    </text:list-style>
    <text:list-style style:name="id1-3-2-2-3-12-1-6-4-2-1-2">
      <text:list-level-style-bullet text:bullet-char="•" text:level="1">
        <style:list-level-properties text:min-label-width="10mm"/>
      </text:list-level-style-bullet>
    </text:list-style>
    <text:list-style style:name="id1-3-2-2-3-12-1-6-4-2-1-3">
      <text:list-level-style-bullet text:bullet-char="•" text:level="1">
        <style:list-level-properties text:min-label-width="10mm"/>
      </text:list-level-style-bullet>
    </text:list-style>
    <text:list-style style:name="id1-3-2-2-3-12-1-6-4-2-1-4">
      <text:list-level-style-bullet text:bullet-char="•" text:level="1">
        <style:list-level-properties text:min-label-width="10mm"/>
      </text:list-level-style-bullet>
    </text:list-style>
    <text:list-style style:name="id1-3-2-2-3-12-1-6-5-2-1">
      <text:list-level-style-bullet text:bullet-char="•" text:level="1">
        <style:list-level-properties text:min-label-width="10mm"/>
      </text:list-level-style-bullet>
    </text:list-style>
    <text:list-style style:name="id1-3-2-2-3-12-1-6-5-2-1-1">
      <text:list-level-style-bullet text:bullet-char="•" text:level="1">
        <style:list-level-properties text:min-label-width="10mm"/>
      </text:list-level-style-bullet>
    </text:list-style>
    <text:list-style style:name="id1-3-2-2-3-12-1-6-5-2-1-2">
      <text:list-level-style-bullet text:bullet-char="•" text:level="1">
        <style:list-level-properties text:min-label-width="10mm"/>
      </text:list-level-style-bullet>
    </text:list-style>
    <text:list-style style:name="id1-3-2-2-3-12-1-6-5-2-1-3">
      <text:list-level-style-bullet text:bullet-char="•" text:level="1">
        <style:list-level-properties text:min-label-width="10mm"/>
      </text:list-level-style-bullet>
    </text:list-style>
    <text:list-style style:name="id1-3-2-2-3-12-1-6-5-2-1-4">
      <text:list-level-style-bullet text:bullet-char="•" text:level="1">
        <style:list-level-properties text:min-label-width="10mm"/>
      </text:list-level-style-bullet>
    </text:list-style>
    <text:list-style style:name="id1-3-2-2-3-12-1-6-6-2-1">
      <text:list-level-style-bullet text:bullet-char="•" text:level="1">
        <style:list-level-properties text:min-label-width="10mm"/>
      </text:list-level-style-bullet>
    </text:list-style>
    <text:list-style style:name="id1-3-2-2-3-12-1-6-6-2-1-1">
      <text:list-level-style-bullet text:bullet-char="•" text:level="1">
        <style:list-level-properties text:min-label-width="10mm"/>
      </text:list-level-style-bullet>
    </text:list-style>
    <text:list-style style:name="id1-3-2-2-3-12-1-6-6-2-1-2">
      <text:list-level-style-bullet text:bullet-char="•" text:level="1">
        <style:list-level-properties text:min-label-width="10mm"/>
      </text:list-level-style-bullet>
    </text:list-style>
    <text:list-style style:name="id1-3-2-2-3-12-1-6-6-2-1-3">
      <text:list-level-style-bullet text:bullet-char="•" text:level="1">
        <style:list-level-properties text:min-label-width="10mm"/>
      </text:list-level-style-bullet>
    </text:list-style>
    <text:list-style style:name="id1-3-2-2-3-12-1-6-6-2-1-4">
      <text:list-level-style-bullet text:bullet-char="•" text:level="1">
        <style:list-level-properties text:min-label-width="10mm"/>
      </text:list-level-style-bullet>
    </text:list-style>
    <text:list-style style:name="id1-3-2-2-3-12-1-6-7-2-1">
      <text:list-level-style-bullet text:bullet-char="•" text:level="1">
        <style:list-level-properties text:min-label-width="10mm"/>
      </text:list-level-style-bullet>
    </text:list-style>
    <text:list-style style:name="id1-3-2-2-3-12-1-6-7-2-1-1">
      <text:list-level-style-bullet text:bullet-char="•" text:level="1">
        <style:list-level-properties text:min-label-width="10mm"/>
      </text:list-level-style-bullet>
    </text:list-style>
    <text:list-style style:name="id1-3-2-2-3-12-1-6-7-2-1-2">
      <text:list-level-style-bullet text:bullet-char="•" text:level="1">
        <style:list-level-properties text:min-label-width="10mm"/>
      </text:list-level-style-bullet>
    </text:list-style>
    <text:list-style style:name="id1-3-2-2-3-12-1-6-7-2-1-3">
      <text:list-level-style-bullet text:bullet-char="•" text:level="1">
        <style:list-level-properties text:min-label-width="10mm"/>
      </text:list-level-style-bullet>
    </text:list-style>
    <text:list-style style:name="id1-3-2-2-3-12-1-6-7-2-1-4">
      <text:list-level-style-bullet text:bullet-char="•" text:level="1">
        <style:list-level-properties text:min-label-width="10mm"/>
      </text:list-level-style-bullet>
    </text:list-style>
    <style:style style:family="table-column" style:parent-style-name="colspec" style:name="id1-3-2-2-3-16-1-1">
      <style:table-column-properties style:rel-column-width="21*"/>
    </style:style>
    <style:style style:family="table-column" style:parent-style-name="colspec" style:name="id1-3-2-2-3-16-1-2">
      <style:table-column-properties style:rel-column-width="30*"/>
    </style:style>
    <style:style style:family="table-column" style:parent-style-name="colspec" style:name="id1-3-2-2-3-16-1-3">
      <style:table-column-properties style:rel-column-width="18*"/>
    </style:style>
    <style:style style:family="table-column" style:parent-style-name="colspec" style:name="id1-3-2-2-3-16-1-4">
      <style:table-column-properties style:rel-column-width="11*"/>
    </style:style>
    <style:style style:family="table-column" style:parent-style-name="colspec" style:name="id1-3-2-2-3-16-1-5">
      <style:table-column-properties style:rel-column-width="11*"/>
    </style:style>
    <style:style style:family="table-column" style:parent-style-name="colspec" style:name="id1-3-2-2-3-18-1-1">
      <style:table-column-properties style:rel-column-width="21*"/>
    </style:style>
    <style:style style:family="table-column" style:parent-style-name="colspec" style:name="id1-3-2-2-3-18-1-2">
      <style:table-column-properties style:rel-column-width="31*"/>
    </style:style>
    <style:style style:family="table-column" style:parent-style-name="colspec" style:name="id1-3-2-2-3-18-1-3">
      <style:table-column-properties style:rel-column-width="18*"/>
    </style:style>
    <style:style style:family="table-column" style:parent-style-name="colspec" style:name="id1-3-2-2-3-18-1-4">
      <style:table-column-properties style:rel-column-width="11*"/>
    </style:style>
    <style:style style:family="table-column" style:parent-style-name="colspec" style:name="id1-3-2-2-3-18-1-5">
      <style:table-column-properties style:rel-column-width="11*"/>
    </style: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3-29-3">
      <text:list-level-style-bullet style:num-suffix="" text:bullet-char="​" text:level="1">
        <style:list-level-properties text:min-label-width="10mm"/>
      </text:list-level-style-bullet>
    </text:list-style>
    <style:style style:family="table-column" style:parent-style-name="colspec" style:name="id1-3-2-2-3-31-1-1">
      <style:table-column-properties style:rel-column-width="50*"/>
    </style:style>
    <style:style style:family="table-column" style:parent-style-name="colspec" style:name="id1-3-2-2-3-31-1-2">
      <style:table-column-properties style:rel-column-width="24*"/>
    </style:style>
    <style:style style:family="table-column" style:parent-style-name="colspec" style:name="id1-3-2-2-3-31-1-3">
      <style:table-column-properties style:rel-column-width="19*"/>
    </style: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4-1-1">
      <style:table-column-properties style:rel-column-width="63*"/>
    </style:style>
    <style:style style:family="table-column" style:parent-style-name="colspec" style:name="id1-3-2-2-3-44-1-2">
      <style:table-column-properties style:rel-column-width="26*"/>
    </style:style>
    <style:style style:family="table-column" style:parent-style-name="colspec" style:name="id1-3-2-2-3-46-1-1">
      <style:table-column-properties style:rel-column-width="63*"/>
    </style:style>
    <style:style style:family="table-column" style:parent-style-name="colspec" style:name="id1-3-2-2-3-46-1-2">
      <style:table-column-properties style:rel-column-width="26*"/>
    </style:style>
    <style:style style:family="table-column" style:parent-style-name="colspec" style:name="id1-3-2-2-3-48-1-1">
      <style:table-column-properties style:rel-column-width="63*"/>
    </style:style>
    <style:style style:family="table-column" style:parent-style-name="colspec" style:name="id1-3-2-2-3-48-1-2">
      <style:table-column-properties style:rel-column-width="26*"/>
    </style:style>
    <style:style style:family="table-column" style:parent-style-name="colspec" style:name="id1-3-2-2-3-51-1-1">
      <style:table-column-properties style:rel-column-width="66*"/>
    </style:style>
    <style:style style:family="table-column" style:parent-style-name="colspec" style:name="id1-3-2-2-3-51-1-2">
      <style:table-column-properties style:rel-column-width="24*"/>
    </style:style>
    <style:style style:family="table-column" style:parent-style-name="colspec" style:name="id1-3-2-2-3-53-1-1">
      <style:table-column-properties style:rel-column-width="66*"/>
    </style:style>
    <style:style style:family="table-column" style:parent-style-name="colspec" style:name="id1-3-2-2-3-53-1-2">
      <style:table-column-properties style:rel-column-width="24*"/>
    </style: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
      <text:list-level-style-bullet style:num-suffix="" text:bullet-char="​" text:level="1">
        <style:list-level-properties text:min-label-width="10mm"/>
      </text:list-level-style-bullet>
    </text:list-style>
    <text:list-style style:name="id1-3-2-2-3-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orinchem 2020 </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19 het college bevoegd is nadere regels te stellen ten aanzien van in de Verordening genoemde onderwerpen;</text:p>
            <text:p text:style-name="al"/>
            <text:p text:style-name="al">
            <text:span text:style-name="nadrukvet">Besluit</text:span>:</text:p>
            <text:p text:style-name="al">In te trekken Nadere regels maatschappelijke ondersteuning Gemeente Gorinchem 2019;</text:p>
            <text:p text:style-name="al">Vast te stellen de Nadere regels maatschappelijke ondersteuning Gemeente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2-2">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2-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2-4">
                <text:number>d.</text:number>
                <text:p text:style-name="al">participatie: deelnemen aan het maatschappelijk verkeer; </text:p>
              </text:list-item>
              <text:list-item text:style-override="id1-3-2-2-2-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2-6">
                <text:number>f.</text:number>
                <text:p text:style-name="al">Persoonsgebonden budgetplan (Pgb-plan): plan dat ingevuld moet worden bij de aanvraag van een Pgb voor het arrangement Individuele Begeleiding en/of Dagbesteding;</text:p>
              </text:list-item>
              <text:list-item text:style-override="id1-3-2-2-2-2-7">
                <text:number>g.</text:number>
                <text:p text:style-name="al">zelfredzaamheid: is de eigen vaardigheid en kennis om taken ten aanzien van zelfverzorging, zelfsturing en het onderhouden van sociale contacten te verrichten;</text:p>
              </text:list-item>
              <text:list-item text:style-override="id1-3-2-2-2-2-8">
                <text:number>h.</text:number>
                <text:p text:style-name="al">zorg in natura (zin): hieronder wordt verstaan een maatwerkvoorziening in natura, geleverd door een gecontracteerde zorgaanbieder;</text:p>
              </text:list-item>
              <text:list-item text:style-override="id1-3-2-2-2-2-9">
                <text:number>i.</text:number>
                <text:p text:style-name="al">woningaanpassingen voor 18-: nagelvaste/niet-roerende aanpassingen aan de woning van de ouders/verzorgers van minderjarigen</text:p>
              </text:list-item>
              <text:list-item text:style-override="id1-3-2-2-2-2-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3" text:style-name="artikel">
            <text:p text:style-name="artikel_kop_titel"><text:span text:style-name="artikel_kop_label">Artikel</text:span> <text:span text:style-name="artikel_kop_nr">2</text:span> Persoonsgebonden budget (Pgb)</text:p>
            <text:p text:style-name="al">2.1 Persoonsgebonden budget individuele begeleiding, dagbesteding en kortdurend verblijf (artikel 4.3, lid 3 van de Verordening)</text:p>
            <text:p text:style-name="al">2.1.1 Kwaliteit voor Pgb-arrangementen individuele begeleiding, dagbesteding en kortdurend verblijf</text:p>
            <text:p text:style-name="al">De noodzakelijke functionele en kwaliteitseisen van een arrangement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het arrangement.</text:p>
            <text:p text:style-name="al">Cliënt dient het Pgb-plan binnen twee weken nadat het gesprek met de gemeente heeft plaatsgevonden aan te leveren. In het Pgb-plan staan de doelen, te behalen resultaten en de termijn waarin die te behalen zijn.</text:p>
            <text:p text:style-name="al">
            <text:span text:style-name="nadrukvet">2.1.2 Tarieven arrangementen </text:span>
            <text:span text:style-name="nadrukvet">individuele begeleiding</text:span>
            <text:span text:style-name="nadrukvet">, </text:span>
            <text:span text:style-name="nadrukvet">dagbesteding </text:span>
            <text:span text:style-name="nadrukvet">en kortdurend verblijf</text:span>
          </text:p>
            <text:p text:style-name="al">De hoogte van het Persoonsgebonden budget voor een arrangement individuele begeleiding, dagbesteding<text:span text:style-name="nadrukvet"/>en/of kortdurend verblijf wordt bepaald op basis van een kostprijs per uur wanneer deze voorziening in natura zou zijn verstrekt. Hiervoor gelden de volgende percentages:  </text:p>
            <text:list text:style-name="id1-3-2-2-3-8">
              <text:list-item text:style-override="id1-3-2-2-3-8-1">
                <text:number>•</text:number>
                <text:p text:style-name="al">Gecertificeerde zorgaanbieders:    100% van het natura tarief; </text:p>
              </text:list-item>
              <text:list-item text:style-override="id1-3-2-2-3-8-2">
                <text:number>•</text:number>
                <text:p text:style-name="al">zzp’er (zelfstandige zonder personeel):  85% van het natura tarief;</text:p>
              </text:list-item>
              <text:list-item text:style-override="id1-3-2-2-3-8-3">
                <text:number>•</text:number>
                <text:p text:style-name="al">Ondersteuning vanuit sociaal netwerk:  50% van het natura tarief.</text:p>
              </text:list-item>
            </text:list>
            <text:p text:style-name="al">Tabel van de verschillende arrangementen met de bijbehorende tarieven. Zie beleidsregels voor volledige begripsomschrijvingen van de verschillende arrangementen.</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Individuele begeleiding</text:p>
                    <text:p text:style-name="table_al">Licht</text:p>
                    <text:p text:style-name="table_al">(tarief/uur)</text:p>
                  </table:table-cell>
                  <table:table-cell table:style-name="entry" table:number-rows-spanned="1" table:number-columns-spanned="1">
                    <text:list text:style-name="id1-3-2-2-3-10-1-6-2-2-1">
                      <text:list-item text:style-override="id1-3-2-2-3-10-1-6-2-2-1-1">
                        <text:number>•</text:number>
                        <text:p text:style-name="table_al">Individuele begeleiding </text:p>
                      </text:list-item>
                      <text:list-item text:style-override="id1-3-2-2-3-10-1-6-2-2-1-2">
                        <text:number>•</text:number>
                        <text:p text:style-name="table_al">Planbaar</text:p>
                      </text:list-item>
                      <text:list-item text:style-override="id1-3-2-2-3-10-1-6-2-2-1-3">
                        <text:number>•</text:number>
                        <text:p text:style-name="table_al">gemiddeld 1 maal per week </text:p>
                      </text:list-item>
                      <text:list-item text:style-override="id1-3-2-2-3-10-1-6-2-2-1-4">
                        <text:number>•</text:number>
                        <text:p text:style-name="table_al">persoonlijk contact</text:p>
                      </text:list-item>
                    </text:list>
                  </table:table-cell>
                  <table:table-cell table:style-name="entry" table:number-rows-spanned="1" table:number-columns-spanned="1">
                    <text:p text:style-name="table_al">€ 40,12</text:p>
                  </table:table-cell>
                  <table:table-cell table:style-name="entry" table:number-rows-spanned="1" table:number-columns-spanned="1">
                    <text:p text:style-name="table_al">€ 34,10</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Individuele begeleiding</text:p>
                    <text:p text:style-name="table_al">midden</text:p>
                    <text:p text:style-name="table_al">(tarief/uur)</text:p>
                  </table:table-cell>
                  <table:table-cell table:style-name="entry" table:number-rows-spanned="1" table:number-columns-spanned="1">
                    <text:list text:style-name="id1-3-2-2-3-10-1-6-3-2-1">
                      <text:list-item text:style-override="id1-3-2-2-3-10-1-6-3-2-1-1">
                        <text:number>•</text:number>
                        <text:p text:style-name="table_al">Individuele begeleiding</text:p>
                      </text:list-item>
                      <text:list-item text:style-override="id1-3-2-2-3-10-1-6-3-2-1-2">
                        <text:number>•</text:number>
                        <text:p text:style-name="table_al">overwegend planbaar </text:p>
                      </text:list-item>
                      <text:list-item text:style-override="id1-3-2-2-3-10-1-6-3-2-1-3">
                        <text:number>•</text:number>
                        <text:p text:style-name="table_al">gemiddeld 2-3 keer per week </text:p>
                      </text:list-item>
                      <text:list-item text:style-override="id1-3-2-2-3-10-1-6-3-2-1-4">
                        <text:number>•</text:number>
                        <text:p text:style-name="table_al">persoonlijk contact </text:p>
                      </text:list-item>
                    </text:list>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Individuele begeleiding</text:p>
                    <text:p text:style-name="table_al">intensief</text:p>
                    <text:p text:style-name="table_al">(tarief/uur)</text:p>
                  </table:table-cell>
                  <table:table-cell table:style-name="entry" table:number-rows-spanned="1" table:number-columns-spanned="1">
                    <text:list text:style-name="id1-3-2-2-3-10-1-6-4-2-1">
                      <text:list-item text:style-override="id1-3-2-2-3-10-1-6-4-2-1-1">
                        <text:number>•</text:number>
                        <text:p text:style-name="table_al">Individuele begeleiding</text:p>
                      </text:list-item>
                      <text:list-item text:style-override="id1-3-2-2-3-10-1-6-4-2-1-2">
                        <text:number>•</text:number>
                        <text:p text:style-name="table_al">overwegend planbaar</text:p>
                      </text:list-item>
                      <text:list-item text:style-override="id1-3-2-2-3-10-1-6-4-2-1-3">
                        <text:number>•</text:number>
                        <text:p text:style-name="table_al">gemiddeld 3 of meer keer per week</text:p>
                      </text:list-item>
                      <text:list-item text:style-override="id1-3-2-2-3-10-1-6-4-2-1-4">
                        <text:number>•</text:number>
                        <text:p text:style-name="table_al">persoonlijk contact </text:p>
                      </text:list-item>
                    </text:list>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Extra inzet op </text:p>
                    <text:p text:style-name="table_al">Individuele begeleiding</text:p>
                    <text:p text:style-name="table_al">intensief</text:p>
                    <text:p text:style-name="table_al">(tarief/uur)</text:p>
                  </table:table-cell>
                  <table:table-cell table:style-name="entry" table:number-rows-spanned="1" table:number-columns-spanned="1">
                    <text:p text:style-name="table_al">Aanvulling op arrangement individuele begeleiding intensief  in geval van zeer intensieve begeleidingsbehoefte </text:p>
                    <text:p text:style-name="table_al"/>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Dagbesteding basis </text:p>
                    <text:p text:style-name="table_al">1 t/m 3 dagdelen</text:p>
                    <text:p text:style-name="table_al">(tarief/dagdeel)</text:p>
                  </table:table-cell>
                  <table:table-cell table:style-name="entry" table:number-rows-spanned="1" table:number-columns-spanned="1">
                    <text:list text:style-name="id1-3-2-2-3-12-1-6-2-2-1">
                      <text:list-item text:style-override="id1-3-2-2-3-12-1-6-2-2-1-1">
                        <text:number>•</text:number>
                        <text:p text:style-name="table_al">Begeleiding in groepsverband</text:p>
                      </text:list-item>
                      <text:list-item text:style-override="id1-3-2-2-3-12-1-6-2-2-1-2">
                        <text:number>•</text:number>
                        <text:p text:style-name="table_al">aanbrengen van een dag-/weekstructuur</text:p>
                      </text:list-item>
                      <text:list-item text:style-override="id1-3-2-2-3-12-1-6-2-2-1-3">
                        <text:number>•</text:number>
                        <text:p text:style-name="table_al">zinvolle dagbesteding</text:p>
                      </text:list-item>
                      <text:list-item text:style-override="id1-3-2-2-3-12-1-6-2-2-1-4">
                        <text:number>•</text:number>
                        <text:p text:style-name="table_al">gericht op behoud of  </text:p>
                      </text:list-item>
                      <text:list-item text:style-override="id1-3-2-2-3-12-1-6-2-2-1-5">
                        <text:number/>
                        <text:p text:style-name="table_al">ontwikkeling van vaardigheden</text:p>
                      </text:list-item>
                    </text:list>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basis </text:p>
                    <text:p text:style-name="table_al">4 t/m 6 dagdelen</text:p>
                    <text:p text:style-name="table_al">(tarief/dagdeel)</text:p>
                  </table:table-cell>
                  <table:table-cell table:style-name="entry" table:number-rows-spanned="1" table:number-columns-spanned="1">
                    <text:list text:style-name="id1-3-2-2-3-12-1-6-3-2-1">
                      <text:list-item text:style-override="id1-3-2-2-3-12-1-6-3-2-1-1">
                        <text:number>•</text:number>
                        <text:p text:style-name="table_al">Begeleiding in groepsverband</text:p>
                      </text:list-item>
                      <text:list-item text:style-override="id1-3-2-2-3-12-1-6-3-2-1-2">
                        <text:number>•</text:number>
                        <text:p text:style-name="table_al">aanbrengen van een dag-/weekstructuur</text:p>
                      </text:list-item>
                      <text:list-item text:style-override="id1-3-2-2-3-12-1-6-3-2-1-3">
                        <text:number>•</text:number>
                        <text:p text:style-name="table_al">zinvolle dagbesteding</text:p>
                      </text:list-item>
                      <text:list-item text:style-override="id1-3-2-2-3-12-1-6-3-2-1-4">
                        <text:number>•</text:number>
                        <text:p text:style-name="table_al">gericht op het behoud of de ontwikkeling van vaardigheden</text:p>
                      </text:list-item>
                    </text:list>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basis </text:p>
                    <text:p text:style-name="table_al">7 t/m 9 dagdelen</text:p>
                    <text:p text:style-name="table_al">(tarief/dagdeel)</text:p>
                  </table:table-cell>
                  <table:table-cell table:style-name="entry" table:number-rows-spanned="1" table:number-columns-spanned="1">
                    <text:list text:style-name="id1-3-2-2-3-12-1-6-4-2-1">
                      <text:list-item text:style-override="id1-3-2-2-3-12-1-6-4-2-1-1">
                        <text:number>•</text:number>
                        <text:p text:style-name="table_al">Begeleiding in groepsverband</text:p>
                      </text:list-item>
                      <text:list-item text:style-override="id1-3-2-2-3-12-1-6-4-2-1-2">
                        <text:number>•</text:number>
                        <text:p text:style-name="table_al">aanbrengen van een dag-/weekstructuur</text:p>
                      </text:list-item>
                      <text:list-item text:style-override="id1-3-2-2-3-12-1-6-4-2-1-3">
                        <text:number>•</text:number>
                        <text:p text:style-name="table_al">zinvolle dagbesteding</text:p>
                      </text:list-item>
                      <text:list-item text:style-override="id1-3-2-2-3-12-1-6-4-2-1-4">
                        <text:number>•</text:number>
                        <text:p text:style-name="table_al">gericht op behoud of ontwikkeling van vaardigheden</text:p>
                      </text:list-item>
                    </text:list>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speciaal 1 t/m 3 dagdelen</text:p>
                    <text:p text:style-name="table_al">(tarief/dagdeel)</text:p>
                  </table:table-cell>
                  <table:table-cell table:style-name="entry" table:number-rows-spanned="1" table:number-columns-spanned="1">
                    <text:list text:style-name="id1-3-2-2-3-12-1-6-5-2-1">
                      <text:list-item text:style-override="id1-3-2-2-3-12-1-6-5-2-1-1">
                        <text:number>•</text:number>
                        <text:p text:style-name="table_al">Begeleiding in groepsverband</text:p>
                      </text:list-item>
                      <text:list-item text:style-override="id1-3-2-2-3-12-1-6-5-2-1-2">
                        <text:number>•</text:number>
                        <text:p text:style-name="table_al">aanbrengen van een dag-/weekstructuur</text:p>
                      </text:list-item>
                      <text:list-item text:style-override="id1-3-2-2-3-12-1-6-5-2-1-3">
                        <text:number>•</text:number>
                        <text:p text:style-name="table_al">zorg is vaker onplanbaar</text:p>
                      </text:list-item>
                      <text:list-item text:style-override="id1-3-2-2-3-12-1-6-5-2-1-4">
                        <text:number>•</text:number>
                        <text:p text:style-name="table_al">cliënt heeft beperkt tot geen inzicht in de eigen vermogens </text:p>
                      </text:list-item>
                    </text:list>
                  </table:table-cell>
                  <table:table-cell table:style-name="entry" table:number-rows-spanned="1" table:number-columns-spanned="1">
                    <text:p text:style-name="table_al">€ 49,89</text:p>
                  </table:table-cell>
                  <table:table-cell table:style-name="entry" table:number-rows-spanned="1" table:number-columns-spanned="1">
                    <text:p text:style-name="table_al">€ 42,41</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Dagbesteding speciaal 4 t/m 6 dagdelen</text:p>
                    <text:p text:style-name="table_al">(tarief/dagdeel)</text:p>
                  </table:table-cell>
                  <table:table-cell table:style-name="entry" table:number-rows-spanned="1" table:number-columns-spanned="1">
                    <text:list text:style-name="id1-3-2-2-3-12-1-6-6-2-1">
                      <text:list-item text:style-override="id1-3-2-2-3-12-1-6-6-2-1-1">
                        <text:number>•</text:number>
                        <text:p text:style-name="table_al">Begeleiding in groepsverband</text:p>
                      </text:list-item>
                      <text:list-item text:style-override="id1-3-2-2-3-12-1-6-6-2-1-2">
                        <text:number>•</text:number>
                        <text:p text:style-name="table_al">aanbrengen van een dag-/weekstructuur</text:p>
                      </text:list-item>
                      <text:list-item text:style-override="id1-3-2-2-3-12-1-6-6-2-1-3">
                        <text:number>•</text:number>
                        <text:p text:style-name="table_al">zorg is vaker onplanbaar</text:p>
                      </text:list-item>
                      <text:list-item text:style-override="id1-3-2-2-3-12-1-6-6-2-1-4">
                        <text:number>•</text:number>
                        <text:p text:style-name="table_al">cliënt heeft beperkt tot geen inzicht in de eigen vermogens</text:p>
                      </text:list-item>
                    </text:list>
                  </table:table-cell>
                  <table:table-cell table:style-name="entry" table:number-rows-spanned="1" table:number-columns-spanned="1">
                    <text:p text:style-name="table_al">€ 49,89</text:p>
                  </table:table-cell>
                  <table:table-cell table:style-name="entry" table:number-rows-spanned="1" table:number-columns-spanned="1">
                    <text:p text:style-name="table_al">€ 42,41</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Dagbesteding speciaal 7 t/m 9 dagdelen</text:p>
                    <text:p text:style-name="table_al">(tarief/dagdeel)</text:p>
                  </table:table-cell>
                  <table:table-cell table:style-name="entry" table:number-rows-spanned="1" table:number-columns-spanned="1">
                    <text:list text:style-name="id1-3-2-2-3-12-1-6-7-2-1">
                      <text:list-item text:style-override="id1-3-2-2-3-12-1-6-7-2-1-1">
                        <text:number>•</text:number>
                        <text:p text:style-name="table_al">Begeleiding in groepsverband</text:p>
                      </text:list-item>
                      <text:list-item text:style-override="id1-3-2-2-3-12-1-6-7-2-1-2">
                        <text:number>•</text:number>
                        <text:p text:style-name="table_al">aanbrengen van een dag-/weekstructuur</text:p>
                      </text:list-item>
                      <text:list-item text:style-override="id1-3-2-2-3-12-1-6-7-2-1-3">
                        <text:number>•</text:number>
                        <text:p text:style-name="table_al">zorg is vaker onplanbaar</text:p>
                      </text:list-item>
                      <text:list-item text:style-override="id1-3-2-2-3-12-1-6-7-2-1-4">
                        <text:number>•</text:number>
                        <text:p text:style-name="table_al">cliënt heeft beperkt tot geen inzicht in de eigen vermogens</text:p>
                      </text:list-item>
                    </text:list>
                  </table:table-cell>
                  <table:table-cell table:style-name="entry" table:number-rows-spanned="1" table:number-columns-spanned="1">
                    <text:p text:style-name="table_al">€ 49,89</text:p>
                  </table:table-cell>
                  <table:table-cell table:style-name="entry" table:number-rows-spanned="1" table:number-columns-spanned="1">
                    <text:p text:style-name="table_al">€ 42,41</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Vervoer</text:p>
                    <text:p text:style-name="table_al">Tarief per etmaal</text:p>
                    <text:p text:style-name="table_al">(max. 5 etmalen)</text:p>
                  </table:table-cell>
                  <table:table-cell table:style-name="entry" table:number-rows-spanned="1" table:number-columns-spanned="1">
                    <text:p text:style-name="table_al">Naar en van de locatie waar het arrangement dagbesteding wordt geboden</text:p>
                    <text:p text:style-name="table_al"/>
                  </table:table-cell>
                  <table:table-cell table:style-name="entry" table:number-rows-spanned="1" table:number-columns-spanned="1">
                    <text:p text:style-name="table_al">€ 8,62</text:p>
                  </table:table-cell>
                  <table:table-cell table:style-name="entry" table:number-rows-spanned="1" table:number-columns-spanned="1">
                    <text:p text:style-name="table_al">€ 8,62</text:p>
                  </table:table-cell>
                  <table:table-cell table:style-name="entry" table:number-rows-spanned="1" table:number-columns-spanned="1">
                    <text:p text:style-name="table_al">€ 8,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1</text:p>
                  </table:table-cell>
                  <table:table-cell table:style-name="entry" table:number-rows-spanned="1" table:number-columns-spanned="1">
                    <text:p text:style-name="table_al">Hotelfunctie exclusief benodigde ondersteuning ten behoeve van zelfredzaamheid en/of participatie </text:p>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Kortdurend verblijf 2</text:p>
                  </table:table-cell>
                  <table:table-cell table:style-name="entry" table:number-rows-spanned="1" table:number-columns-spanned="1">
                    <text:p text:style-name="table_al">Hotelfunctie inclusief benodigde ondersteuning ten behoeve van zelfredzaamheid en/of participatie</text:p>
                  </table:table-cell>
                  <table:table-cell table:style-name="entry" table:number-rows-spanned="1" table:number-columns-spanned="1">
                    <text:p text:style-name="table_al">€ 103,93</text:p>
                  </table:table-cell>
                  <table:table-cell table:style-name="entry" table:number-rows-spanned="1" table:number-columns-spanned="1">
                    <text:p text:style-name="table_al">€ 88,34</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1.3.</text:span>
            <text:span text:style-name="nadrukvet"/>
            <text:span text:style-name="nadrukvet">Omvang arrangementen </text:span>
            <text:span text:style-name="nadrukvet">individuele begeleiding</text:span>
            <text:span text:style-name="nadrukvet"> en </text:span>
            <text:span text:style-name="nadrukvet">dagbesteding</text:span>
            <text:span text:style-name="nadrukvet"> en kortdurend verblijf</text:span>
          </text:p>
            <text:list text:style-name="id1-3-2-2-3-21">
              <text:list-item text:style-override="id1-3-2-2-3-21-1">
                <text:number>a.</text:number>
                <text:p text:style-name="al">Omvang arrangement individuele begeleiding:</text:p>
              </text:list-item>
            </text:list>
            <text:p text:style-name="al">Er zijn drie arrangementen: licht, midden en intensief. </text:p>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zelfredzaamheid intensief. In dat geval kan er op urenbasis extra tijd worden geïndiceerd bovenop dit arrangement. </text:p>
            <text:list text:style-name="id1-3-2-2-3-25">
              <text:list-item text:style-override="id1-3-2-2-3-25-1">
                <text:number>b.</text:number>
                <text:p text:style-name="al">Omvang arrangement dagbesteding:</text:p>
              </text:list-item>
              <text:list-item text:style-override="id1-3-2-2-3-25-2">
                <text:number/>
                <text:p text:style-name="al">Er zijn twee arrangementen: basis en speciaal. </text:p>
              </text:list-item>
            </text:list>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list text:style-name="id1-3-2-2-3-27">
              <text:list-item text:style-override="id1-3-2-2-3-27-1">
                <text:number>c.</text:number>
                <text:p text:style-name="al">Omvang vervoer ten behoeve van het arrangement dagbesteding: Vervoer wordt bepaald aan de hand van het aantal dagdelen dagbesteding, met een maximum van vijf dagen waarop vervoer plaats kan vinden.</text:p>
              </text:list-item>
            </text:list>
            <text:p text:style-name="al"/>
            <text:list text:style-name="id1-3-2-2-3-29">
              <text:list-item text:style-override="id1-3-2-2-3-29-1">
                <text:number>d.</text:number>
                <text:p text:style-name="al">Omvang arrangement kortdurend verblijf:</text:p>
              </text:list-item>
              <text:list-item text:style-override="id1-3-2-2-3-29-2">
                <text:number/>
                <text:p text:style-name="al">Er zijn twee arrangementen: 1 en 2. </text:p>
              </text:list-item>
              <text:list-item text:style-override="id1-3-2-2-3-29-3">
                <text:number/>
                <text:p text:style-name="al">De omvang is gemaximeerd op 50 etmalen per jaar. Er wordt rekening mee gehouden of cliënt de benodigde persoonlijke verzorging en begeleiding meeneemt vanuit het arrangement individuele begeleiding en/of dagbesteding dat eventueel aanwezig is. </text:p>
              </text:list-item>
            </text:list>
            <text:p text:style-name="al">Voor ondersteuning ten behoeve van de persoonlijke verzorging binnen het arrangement individuele begeleiding geldt de volgende indicatieve omvang en frequentie:</text:p>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vang per ke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Zich wass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Zich wassen (volledig)</text:p>
                  </table:table-cell>
                  <table:table-cell table:style-name="entry" table:number-rows-spanned="1" table:number-columns-spanned="1">
                    <text:p text:style-name="table_al">2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 bed ko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In bed gaa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Tanden poetsen</text:p>
                  </table:table-cell>
                  <table:table-cell table:style-name="entry" table:number-rows-spanned="1" table:number-columns-spanned="1">
                    <text:p text:style-name="table_al">5 minuten</text:p>
                  </table:table-cell>
                  <table:table-cell table:style-name="entry" table:number-rows-spanned="1" table:number-columns-spanned="1">
                    <text:p text:style-name="table_al">2 keer per dag</text:p>
                  </table:table-cell>
                </table:table-row>
                <table:table-row table:style-name="row">
                  <table:table-cell table:style-name="entry" table:number-rows-spanned="1" table:number-columns-spanned="1">
                    <text:p text:style-name="table_al">Haren kammen/borste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Nagels knipp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Medicatie aanreiken</text:p>
                  </table:table-cell>
                  <table:table-cell table:style-name="entry" table:number-rows-spanned="1" table:number-columns-spanned="1">
                    <text:p text:style-name="table_al">5 minuten</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Toiletbezoek en reinigen/</text:p>
                    <text:p text:style-name="table_al">incontinentiemateriaal verwissel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eer</text:p>
                  </table:table-cell>
                </table:table-row>
              </table:table>
              <text:p text:style-name="table_bottom"/>
            </text:section>
            <text:p text:style-name="al"/>
            <text:p text:style-name="al">
            <text:span text:style-name="nadrukvet">2.2 Persoonsgebonden budget huishoudelijke ondersteuning</text:span>
          </text:p>
            <text:p text:style-name="al">2.2.1. Tarief huishoudelijke ondersteuning<text:span text:style-name="nadrukvet">.</text:span></text:p>
            <text:p text:style-name="al">De hoogte van het Persoonsgebonden budget voor huishoudelijke ondersteuning bedraagt € 14,45 per uur. Indien er ook sprake is van ondersteuning bij de regievoering bedraagt het tarief € 16,11 per uur.</text:p>
            <text:p text:style-name="al">
            <text:span text:style-name="nadrukvet">2.2.2. Resultaatgebieden huishoudelijke ondersteuning</text:span>
          </text:p>
            <text:p text:style-name="al">De huishoudelijke ondersteuning is onderverdeeld in zeven verschillende resultaatgebieden:</text:p>
            <text:list text:style-name="id1-3-2-2-3-38">
              <text:list-item text:style-override="id1-3-2-2-3-38-1">
                <text:number>1.</text:number>
                <text:p text:style-name="al">Het behalen van een basisniveau van een schoon en leefbaar huis, waaronder het aanleren van huishoudelijke taken;</text:p>
              </text:list-item>
              <text:list-item text:style-override="id1-3-2-2-3-38-2">
                <text:number>2.</text:number>
                <text:p text:style-name="al">Het realiseren van een hoger niveau van hygiëne of schoonmaak;</text:p>
              </text:list-item>
              <text:list-item text:style-override="id1-3-2-2-3-38-3">
                <text:number>3.</text:number>
                <text:p text:style-name="al">Het beschikken over schone kleren, bedden- en linnengoed;</text:p>
              </text:list-item>
              <text:list-item text:style-override="id1-3-2-2-3-38-4">
                <text:number>4.</text:number>
                <text:p text:style-name="al">Het beschikken over primaire levensbehoeften;</text:p>
              </text:list-item>
              <text:list-item text:style-override="id1-3-2-2-3-38-5">
                <text:number>5.</text:number>
                <text:p text:style-name="al">Het bereiden van maaltijden;</text:p>
              </text:list-item>
              <text:list-item text:style-override="id1-3-2-2-3-38-6">
                <text:number>6.</text:number>
                <text:p text:style-name="al">Het voeren van regie over het uitvoeren van de huishoudelijke taken;</text:p>
              </text:list-item>
              <text:list-item text:style-override="id1-3-2-2-3-38-7">
                <text:number>7.</text:number>
                <text:p text:style-name="al">Het geven van de benodigde zorg voor de inwonende kinderen;</text:p>
              </text:list-item>
            </text:list>
            <text:p text:style-name="al"/>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p text:style-name="al"/>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2">
                    <text:p text:style-name="table_al">
                      <text:span text:style-name="nadrukvet">Resultaatgebieden</text:span>
                    </text:p>
                    <text:p text:style-name="table_al"/>
                  </table:table-cell>
                </table:table-row>
                <table:table-row table:style-name="row">
                  <table:table-cell table:style-name="entry" table:number-rows-spanned="1" table:number-columns-spanned="2">
                    <text:p text:style-name="table_al">
                      <text:span text:style-name="nadrukvet">Resultaat 1.</text:span>
                      <text:span text:style-name="nadrukvet"/>Het behalen van een basisniveau van een schoon en leefbaar huis waaronder het aanleren van huishoudelijke werkzaamheden (Arrangement Huishoudelijke Ondersteuning (HO):</text:p>
                    <text:p text:style-name="table_al">
                      <text:span text:style-name="nadrukvet">Activitei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2">
                    <text:p text:style-name="table_al">
                      <text:span text:style-name="nadrukvet">Lichte huishoudelijke taken</text:span>
                    </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Zware huishoudelijke taken</text:span>
                    </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text:p>
                  </table:table-cell>
                  <table:table-cell table:style-name="entry" table:number-rows-spanned="1" table:number-columns-spanned="1">
                    <text:p text:style-name="table_al">Wekelijks </text:p>
                    <text:p text:style-name="table_al">(max. 6 wkn–3 mnd)</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text:p>
                    <text:p text:style-name="table_al">logeerkamer, bijkeuken)</text:p>
                  </table:table-cell>
                  <table:table-cell table:style-name="entry" table:number-rows-spanned="1" table:number-columns-spanned="1">
                    <text:p text:style-name="table_al"/>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2. </text:span>Het realiseren van een hoger niveau van hygiëne of schoonmaak    (bouwsteen 1): </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Zie activiteiten resultaat 1. en 3.</text:p>
                  </table:table-cell>
                  <table:table-cell table:style-name="entry" table:number-rows-spanned="1" table:number-columns-spanned="1">
                    <text:p text:style-name="table_al">Zie 1. en 3.</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Resultaat 3. </text:span>Het beschikken over schone kleding, bedden- en linnengoed </text:p>
                    <text:p text:style-name="table_al">  (bouwsteen 2) </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
              <text:p text:style-name="table_bottom"/>
            </text:section>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2">
                    <text:p text:style-name="table_al">
                      <text:span text:style-name="nadrukvet">Resultaat 4.</text:span>
                      <text:span text:style-name="nadrukvet"/>Het beschikken over primaire levensbehoeften (bouwsteen 3)<text:span text:style-name="nadrukvet"/></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2">
                    <text:p text:style-name="table_al">
                      <text:span text:style-name="nadrukvet">Resultaat 5.</text:span>
                      <text:span text:style-name="nadrukvet"/>Het beschikken over maaltijden (Bouwsteen 4)</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en-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
                      <text:span text:style-name="nadrukvet">Resultaat 6.</text:span>
                      <text:span text:style-name="nadrukvet"/>Het voeren van regie over het doen van het huishouden (bouwsteen 5):</text:p>
                    <text:p text:style-name="table_al">Het ondersteunen bij extra huishoudelijke taken als disfunctioneren dreigt, bij een multi-problem situatie, bijzondere situatie of crisis; </text:p>
                    <text:p text:style-name="table_al">(bouwsteen 6: Het voeren van regie over het doen van het huishouden)</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7.</text:span>
                      <text:span text:style-name="nadrukvet"/>Het geven van benodigde zorg voor kinderen (bouwsteen 7)<text:span text:style-name="nadrukvet"/></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3. Omvang huishoudelijke ondersteuning</text:span>
          </text:p>
            <text:section text:name="table_id1-3-2-2-3-51" text:style-name="table">
              <text:p text:style-name="table_top"/>
              <table:table table:style-name="tgroup">
                <table:table-column table:style-name="id1-3-2-2-3-51-1-1"/>
                <table:table-column table:style-name="id1-3-2-2-3-51-1-2"/>
                <table:table-row table:style-name="row">
                  <table:table-cell table:style-name="entry" table:number-rows-spanned="1" table:number-columns-spanned="2">
                    <text:p text:style-name="table_al"/>
                    <text:p text:style-name="table_al">
                      <text:span text:style-name="nadrukvet">Omvang</text:span>
                    </text:p>
                    <text:p text:style-name="table_al"/>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
                      <text:span text:style-name="nadrukvet">Minuten/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     </text:p>
                    <text:p text:style-name="table_al"> Aanleren van taken*   </text:p>
                    <text:p text:style-name="table_al">  Totaal per week  </text:p>
                    <text:p text:style-name="table_al"/>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
                      <text:span text:style-name="nadrukvet"/>
                      <text:span text:style-name="nadrukvet">Minuten/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ext:p text:style-name="table_al"/>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wee-/meerpersoonshuishouden (woonsituatie niet van belang) Minuten/ 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ext:p text:style-name="table_al"/>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2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
                    <text:p text:style-name="table_al">max. 90 minuten</text:p>
                  </table:table-cell>
                </table:table-row>
              </table:table>
              <text:p text:style-name="table_bottom"/>
            </text:section>
            <text:p text:style-name="al"/>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2">
                    <text:p text:style-name="table_al">
                      <text:span text:style-name="nadrukvet">Overige resultaten een-, twee-, meerpersoonshuishouden </text:span>
                      <text:span text:style-name="nadrukvet">Minuten/week</text:span>
                    </text:p>
                  </table:table-cell>
                </table:table-row>
                <table:table-row table:style-name="row">
                  <table:table-cell table:style-name="entry" table:number-rows-spanned="1" table:number-columns-spanned="1">
                    <text:p text:style-name="table_al">Resultaat 4  Het beschikken over primaire levensbehoeften (bouwsteen 3)</text:p>
                    <text:p text:style-name="table_al"/>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5  Het beschikken over maaltijden (Bouwsteen 4)</text:p>
                    <text:p text:style-name="table_al">  Broodmaaltijd   7 x 15 minuten</text:p>
                    <text:p text:style-name="table_al">  Warme maaltijd bereiden 4 x 30 minuten</text:p>
                    <text:p text:style-name="table_al">  Warme maaltijd opwarmen 3 x 15 minuten</text:p>
                    <text:p text:style-name="table_al"/>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6 Het voeren van regie over het doen van het huis-  houden </text:p>
                    <text:p text:style-name="table_al">(bouwsteen 5:<text:span text:style-name="nadrukvet"/>Het ondersteunen bij extra huishoudelijke taken als disfunctioneren dreigt, bij een multi-problem situatie, bijzondere situatie of  crisis); </text:p>
                    <text:p text:style-name="table_al">(bouwsteen 6: Het voeren van regie over het  doen van het huishouden)</text:p>
                    <text:p text:style-name="table_al"/>
                  </table:table-cell>
                  <table:table-cell table:style-name="entry" table:number-rows-spanned="1" table:number-columns-spanned="1">
                    <text:p text:style-name="table_al"/>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
            <text:p text:style-name="al">Bron: Protocol Indicatiestelling voor Huishoudelijke Verzorging, Centrum Indicatiestelling Zorg, 2005</text:p>
            <text:p text:style-name="al"/>
            <text:p text:style-name="al">* Gebaseerd op, 30 minuten per keer maximaal 3 keer/week. Het aanleren van taken is kortdurend  van aard (6 weken tot 3 maanden) met als eindresultaat dat de cliënt dit (deels) zelf – weer – kan;</text:p>
            <text:p text:style-name="al">** Afhankelijk van de levensfase van het kind.</text:p>
            <text:p text:style-name="al"/>
            <text:p text:style-name="al">
            <text:span text:style-name="nadrukvet">2.3 Persoonsgebonden budget hulpmiddelen en woningaanpassingen</text:span>
          </text:p>
            <text:p text:style-name="al">
            <text:span text:style-name="nadrukvet">2.3.1 Vaststellen budget</text:span>
          </text:p>
            <text:list text:style-name="id1-3-2-2-3-62">
              <text:list-item text:style-override="id1-3-2-2-3-62-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62-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62-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3-62-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p text:style-name="al">
            <text:span text:style-name="nadrukvet">2.3.2 Duur</text:span>
          </text:p>
            <text:list text:style-name="id1-3-2-2-3-65">
              <text:list-item text:style-override="id1-3-2-2-3-65-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3-65-2">
                <text:number>b.</text:number>
                <text:p text:style-name="al">Een met een Pgb aangeschafte sportvoorziening wordt geacht minimaal 3 jaar te voorzien in de mogelijkheid tot participeren via sport.</text:p>
              </text:list-item>
              <text:list-item text:style-override="id1-3-2-2-3-65-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3-65-4">
                <text:number>d.</text:number>
                <text:p text:style-name="al">Er kan alleen tussentijds opnieuw een Pgb worden verstrekt indien er sprake is van gewijzigde omstandigheden of indien er sprake is van niet aan cliënt verwijtbare calamiteiten.</text:p>
              </text:list-item>
            </text:list>
            <text:p text:style-name="al"/>
            <text:p text:style-name="al">
            <text:span text:style-name="nadrukvet">2.4 Persoonsgebonden budget verhuiskosten</text:span>
          </text:p>
            <text:p text:style-name="al">Het Pgb voor een maatwerkvoorziening als tegemoetkoming in de verhuiskosten bedraagt:</text:p>
            <text:list text:style-name="id1-3-2-2-3-69">
              <text:list-item text:style-override="id1-3-2-2-3-69-1">
                <text:number>•</text:number>
                <text:p text:style-name="al">€ 2.855,48 bij verhuizing naar een adequate en/of beter aanpasbare woning;</text:p>
              </text:list-item>
              <text:list-item text:style-override="id1-3-2-2-3-69-2">
                <text:number>•</text:number>
                <text:p text:style-name="al">€ 5.906,46 indien op verzoek van de gemeente een voor meer dan € 5000, - aangepaste woning wordt vrijgemaakt door achterblijvende gezinsleden na overlijden of definitieve opname elders van de cliënt. De vergoeding wordt in principe uitbetaald aan de medehuurder.</text:p>
              </text:list-item>
            </text:list>
            <text:p text:style-name="al"/>
            <text:p text:style-name="al">Uitbetaling van de tegemoetkoming vindt plaats na overlegging van het getekende huurcontract of het getekend koopcontract. Indien de verhuizing niet plaatsvindt, dient het uitbetaalde bedrag per omgaande te worden terugbetaald.</text:p>
            <text:p text:style-name="al"/>
            <text:p text:style-name="al">2.5 Persoonsgebonden budget individueel <text:span text:style-name="nadrukvet">vervoer</text:span><text:span text:style-name="nadrukvet"> (artikel 4.9 van de</text:span><text:span text:style-name="nadrukvet"> Verordening)</text:span></text:p>
            <text:p text:style-name="al"/>
            <text:p text:style-name="al">
            <text:span text:style-name="nadrukvet">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3-77">
              <text:list-item text:style-override="id1-3-2-2-3-77-1">
                <text:number>a.</text:number>
                <text:p text:style-name="al">een vergoeding voor gebruik van een individuele taxi tot een maximum van </text:p>
              </text:list-item>
              <text:list-item text:style-override="id1-3-2-2-3-77-2">
                <text:number/>
                <text:p text:style-name="al">€ 1.169,20 per kwartaal. </text:p>
              </text:list-item>
              <text:list-item text:style-override="id1-3-2-2-3-77-3">
                <text:number>b.</text:number>
                <text:p text:style-name="al">een vergoeding voor gebruik van een individuele rolstoeltaxi tot een maximum van € 1.564,13 per kwartaal. </text:p>
              </text:list-item>
              <text:list-item text:style-override="id1-3-2-2-3-77-4">
                <text:number>c.</text:number>
                <text:p text:style-name="al">een vergoeding voor gebruik van een bij de cliënt of partner in het bezit zijnde eigen auto ad € 0,27 per kilometer tot een maximum van € 143,03 per kwartaal;</text:p>
              </text:list-item>
              <text:list-item text:style-override="id1-3-2-2-3-77-5">
                <text:number>d.</text:number>
                <text:p text:style-name="al">een vergoeding voor gebruik van een aan de cliënt in bruikleen gegeven bruikleenauto ad € 0,21 per kilometer tot een maximum van € 112,16 per kwartaal;</text:p>
              </text:list-item>
              <text:list-item text:style-override="id1-3-2-2-3-77-6">
                <text:number>e.</text:number>
                <text:p text:style-name="al">een vergoeding voor gebruik van een auto van derden ad € 0,21 per kilometer tot een maximum van € 112,16 per kwartaal;</text:p>
              </text:list-item>
              <text:list-item text:style-override="id1-3-2-2-3-77-7">
                <text:number>f.</text:number>
                <text:p text:style-name="al">een vergoeding voor gebruik van een aan de cliënt in bruikleen gegeven gesloten buitenwagen ad € 0,11 per kilometer tot een maximum van € 58,65 per kwartaal.</text:p>
              </text:list-item>
            </text:list>
            <text:p text:style-name="al"/>
            <text:p text:style-name="al">
            <text:span text:style-name="nadrukvet">2.5.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6 Vrij besteedbaar bedrag Persoonsgebonden budget</text:span>
          </text:p>
            <text:p text:style-name="al">Per kalenderjaar mag de budgethouder vanuit het toegekende Pgb voor een arrangement huishoudelijke ondersteuning, zelfredzaamheid, participatie en/of kortdurend verblijf maximaal € 272,00 vrij besteden. Dat betekent dat de budgethouder uitgaven tot dit bedrag niet hoeft te verantwoorden aan de gemeente. Indien de budgethouder beschikt over zowel een Pgb voor huishoudelijke ondersteuning als een Pgb voor een arrangement zelfredzaamheid,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7 </text:span>
            <text:span text:style-name="nadrukvet">T</text:span>
            <text:span text:style-name="nadrukve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 Waardestijging woning door bouwkundige woningaanpassing</text:span>
          </text:p>
            <text:list text:style-name="id1-3-2-2-4-3">
              <text:list-item text:style-override="id1-3-2-2-4-3-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4-3-2">
                <text:number>•</text:number>
                <text:p text:style-name="al">Voor aanvang van de werkzaamheden dient de woning getaxeerd te worden.</text:p>
              </text:list-item>
              <text:list-item text:style-override="id1-3-2-2-4-3-3">
                <text:number>•</text:number>
                <text:p text:style-name="al">Nadat de woningaanpassing gereed is gemeld vindt er opnieuw een taxatie plaats. </text:p>
              </text:list-item>
              <text:list-item text:style-override="id1-3-2-2-4-3-4">
                <text:number>•</text:number>
                <text:p text:style-name="al">Beide taxaties zijn op kosten van de gemeente en worden uitgevoerd door een beëdigd taxateur. </text:p>
              </text:list-item>
              <text:list-item text:style-override="id1-3-2-2-4-3-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4-3-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p text:style-name="al">
            <text:span text:style-name="nadrukvet">3.2 Woningsanering (artikel 4.7 van de Verordening)</text:span>
            <text:span text:style-name="nadrukvet"/>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3,20 per m2.</text:p>
            <text:p text:style-name="al">De vloerbedekking mag niet ouder zijn dan 8 jaar.</text:p>
            <text:p text:style-name="al">Vaststelling afschrijvingspercentage:</text:p>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section>
          <text:section text:name="artikel_id1-3-2-2-5" text:style-name="artikel">
            <text:p text:style-name="artikel_kop_titel"><text:span text:style-name="artikel_kop_label">Artikel</text:span> <text:span text:style-name="artikel_kop_nr">4</text:span> Collectief Vraagafhankelijk Vervoer (CVV) (artikel 4 en 5.3 lid 2 van de Verordening)</text:p>
            <text:list text:style-name="id1-3-2-2-5-2">
              <text:list-item text:style-override="id1-3-2-2-5-2-1">
                <text:number>•</text:number>
                <text:p text:style-name="al">Met de vervoerspas kan per enkele reis maximaal 5 openbaar vervoerszones worden gereisd tegen een gereduceerde tarief;</text:p>
              </text:list-item>
              <text:list-item text:style-override="id1-3-2-2-5-2-2">
                <text:number>•</text:number>
                <text:p text:style-name="al">Met de vervoerspas kan per kalenderjaar circa 500 reiszones (circa 2.000 km) worden gereisd tegen dit gereduceerde tarief (€ 0,65 per zone);</text:p>
              </text:list-item>
              <text:list-item text:style-override="id1-3-2-2-5-2-3">
                <text:number>•</text:number>
                <text:p text:style-name="al">Indien er op grond van de Wmo sprake is van een grotere vervoersbehoefte dan 500 reiszones, kan er een aanvraag worden ingediend voor uitbreiding van het aantal reiszones;</text:p>
              </text:list-item>
              <text:list-item text:style-override="id1-3-2-2-5-2-4">
                <text:number>•</text:number>
                <text:p text:style-name="al">De vervoerskosten voor een begeleider, die meereist met de cliënt op grond van een medische indicatie voor begeleiding tijdens het vervoer, komen voor rekening van de gemeente;</text:p>
              </text:list-item>
              <text:list-item text:style-override="id1-3-2-2-5-2-5">
                <text:number>•</text:number>
                <text:p text:style-name="al">De ritbijdrage van het CVV bedraagt € 0,65 per zone.</text:p>
              </text:list-item>
            </text:list>
            <text:p text:style-name="al"/>
          </text:section>
          <text:section text:name="artikel_id1-3-2-2-6" text:style-name="artikel">
            <text:p text:style-name="artikel_kop_titel"><text:span text:style-name="artikel_kop_label">Artikel</text:span> <text:span text:style-name="artikel_kop_nr">5</text:span> Grondslag eigen bijdrage maatwerkvoorziening (artikel 5.4. van de Verordening)</text:p>
            <text:p text:style-name="al">Het Centraal Administratie Kantoor (CAK) hanteert voor de eigen bijdrage een vast bedrag van € 19,00 per maand voor maatwerkvoorzieningen en persoonsgebonden budgetten (pgb). In artikel 5.4. van de Verordening zijn de categorieën benoemd die zijn vrijgesteld van het betalen van een eigen bijdrage.</text:p>
            <text:p text:style-name="al"/>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text:p>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p text:style-name="al"/>
          </text:section>
          <text:section text:name="artikel_id1-3-2-2-8" text:style-name="artikel">
            <text:p text:style-name="artikel_kop_titel"><text:span text:style-name="artikel_kop_label">Artikel</text:span> <text:span text:style-name="artikel_kop_nr">7</text:span> Indexering (artikel 9.4 lid 2 van de Verordening)</text:p>
            <text:p text:style-name="al">De in dit besluit geldende bedragen kunnen jaarlijks door burgemeester en wethouders worden aangepast conform het CBS-indexcijfer ‘Cao-lonen per uur, inclusief bijzondere beloningen, totaal Cao-sectoren; indexcijfer (2010 = 100; Q gezondheidszorg en welzijnszorg, 87- 88 Verzorging en welzijn” en conform navolgende formule: </text:p>
            <text:p text:style-name="al"> index T-1</text:p>
            <text:p text:style-name="al">(------------ x 100) = mutatiepercentage</text:p>
            <text:p text:style-name="al"> index T-2 </text:p>
            <text:p text:style-name="al">Hierbij geldt: T = maand Juli van het kalenderjaar waar dit besluit betrekking op heeft; T-1 = maand juli van het voorgaande kalenderjaar.</text:p>
            <text:p text:style-name="al"/>
          </text:section>
          <text:section text:name="artikel_id1-3-2-2-9" text:style-name="artikel">
            <text:p text:style-name="artikel_kop_titel"><text:span text:style-name="artikel_kop_label">Artikel</text:span> <text:span text:style-name="artikel_kop_nr">8</text:span> Inwerkingtreding</text:p>
            <text:p text:style-name="al">De Nadere regels maatschappelijke ondersteuning Gemeente Gorinchem 2020 treden in werking op 1 januari 2020.</text:p>
            <text:p text:style-name="al">De Nadere regels maatschappelijke ondersteuning Gemeente Gorinchem 2019 worden per 1 januari 2020 ingetrokken. </text:p>
            <text:p text:style-name="al"/>
          </text:section>
          <text:section text:name="artikel_id1-3-2-2-10" text:style-name="artikel">
            <text:p text:style-name="artikel_kop_titel"><text:span text:style-name="artikel_kop_label">Artikel</text:span> <text:span text:style-name="artikel_kop_nr">9</text:span> Citeerartikel</text:p>
            <text:p text:style-name="al">Dit besluit kan worden aangehaald als: Nadere regels maatschappelijke ondersteuning Gemeente Gorinchem 2020.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26 november 2019.</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ext:p>
          <text:p text:style-name="al">toilet gaan en het voeren van een huishouden)</text:p>
          <text:p text:style-name="al">CIZ  Centrum Indicatiestelling Zorg (organisatie die o.a. aanvragen beoordeelt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143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Zorg en gezondheid | Organisatie en beleid</meta:user-defined>
    <meta:user-defined meta:name="DC.source">Onbekend</meta:user-defined>
    <meta:user-defined meta:name="OVERHEIDop.referentienummer">669692</meta:user-defined>
    <meta:user-defined meta:name="DCTERMS.alternative">Nadere regels maatschappelijke ondersteuning gemeente Gorinchem 2020</meta:user-defined>
    <dc:language>nl</dc:language>
    <meta:user-defined meta:name="OVERHEID.Gemeente/DC.spatial">Gorinchem</meta:user-defined>
    <meta:user-defined meta:name="DC.title">Nadere regels maatschappelijke ondersteuning Gemeente Gorinchem 2020</meta:user-defined>
    <meta:user-defined meta:name="DCTERMS.W3CDTF/DCTERMS.available">2019-12-12</meta:user-defined>
    <meta:user-defined meta:name="DCTERMS.W3CDTF/OVERHEIDop.jaargang">2019</meta:user-defined>
    <meta:user-defined meta:name="OVERHEIDop.publicationIssue">301435</meta:user-defined>
    <meta:user-defined meta:name="OVERHEIDop.betreftRegeling">CVDR630867_1</meta:user-defined>
    <meta:user-defined meta:name="xs:date/OVERHEIDop.startdatum">2020-01-01</meta:user-defined>
    <meta:user-defined meta:name="OVERHEIDop.GmbID/DC.identifier">gmb-2019-301435</meta:user-defined>
    <meta:user-defined meta:name="OVERHEIDop.versieInformatie"/>
  </office:meta>
</office:document-meta>
</file>