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in- en extern verbouwen van de woning,  wijzigen van de gevels van de garage, funderingsherstel en het realiseren van een berging en carport, Buurt IV 21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urt IV 21 op Marken voor het in- en extern verbouwen van de woning, het wijzigen van de gevels van de garage, funderingsherstel en het realiseren van een berging en carport</text:p>
            <text:p text:style-name="common-al">(ingekomen 25 nov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143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3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3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515 496606</meta:user-defined>
    <meta:user-defined meta:name="DC.title">Ingekomen aanvraag omgevingsvergunning, in- en extern verbouwen van de woning,  wijzigen van de gevels van de garage, funderingsherstel en het realiseren van een berging en carport, Buurt IV 21, Marken</meta:user-defined>
    <meta:user-defined meta:name="OVERHEID.PostcodeHuisnummer/OVERHEIDop.postcodeHuisnummer">1156BH 21</meta:user-defined>
    <meta:user-defined meta:name="OVERHEIDop.straatnaam">Buurt IV</meta:user-defined>
    <meta:user-defined meta:name="OVERHEIDop.woonplaats">Mark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33</meta:user-defined>
    <meta:user-defined meta:name="OVERHEIDop.GmbID/DC.identifier">gmb-2019-301433</meta:user-defined>
    <meta:user-defined meta:name="OVERHEIDop.versieInformatie"/>
  </office:meta>
</office:document-meta>
</file>