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iepad 54 te Velserbroek, bouw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november tot en met 6 dec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Liniepad 54, bouwen schuur (06/12/2019) 10814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143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8148-2019</meta:user-defined>
    <dc:language>nl</dc:language>
    <meta:user-defined meta:name="OVERHEID.EPSG28992/DC.spatial">106977 492544</meta:user-defined>
    <meta:user-defined meta:name="DC.title">Ingediende aanvraag omgevingsvergunning Liniepad 54 te Velserbroek, bouwen schuur</meta:user-defined>
    <meta:user-defined meta:name="OVERHEID.PostcodeHuisnummer/OVERHEIDop.postcodeHuisnummer">1991AV 54</meta:user-defined>
    <meta:user-defined meta:name="OVERHEIDop.straatnaam">Liniepad</meta:user-defined>
    <meta:user-defined meta:name="OVERHEIDop.woonplaats">Velserbro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30</meta:user-defined>
    <meta:user-defined meta:name="OVERHEIDop.GmbID/DC.identifier">gmb-2019-301430</meta:user-defined>
    <meta:user-defined meta:name="OVERHEIDop.versieInformatie"/>
  </office:meta>
</office:document-meta>
</file>