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aanvraag omgevingsvergunning, plaatsen zonnepanelen, Gooische Kaai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Gooische Kaai 14 in Monnickendam voor het plaatsen zonnepanelen</text:p>
            <text:p text:style-name="common-al">(verzonden 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uw naam, adres en handtekening;</text:p>
              </text:list-item>
              <text:list-item text:style-override="id1-3-2-1-1-11-2">
                <text:number>–</text:number>
                <text:p text:style-name="al">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2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19 496960</meta:user-defined>
    <meta:user-defined meta:name="DC.title">Geweigerde aanvraag omgevingsvergunning, plaatsen zonnepanelen, Gooische Kaai 14, Monnickendam</meta:user-defined>
    <meta:user-defined meta:name="OVERHEID.PostcodeHuisnummer/OVERHEIDop.postcodeHuisnummer">1141TV 14</meta:user-defined>
    <meta:user-defined meta:name="OVERHEIDop.straatnaam">Gooische Kaai</meta:user-defined>
    <meta:user-defined meta:name="OVERHEIDop.woonplaats">Monnick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26</meta:user-defined>
    <meta:user-defined meta:name="OVERHEIDop.GmbID/DC.identifier">gmb-2019-301426</meta:user-defined>
    <meta:user-defined meta:name="OVERHEIDop.versieInformatie"/>
  </office:meta>
</office:document-meta>
</file>