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gevel door isolatie met steenstrips en  opknappen van de entreepuien met luifels  | Guido Gezellelaan 1 </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1 | wijzigen van gevel door isolatie met steenstrips en  opknappen van de entreepuien met luifels | bouw | 05-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5 445079</meta:user-defined>
    <meta:user-defined meta:name="DC.title">Omgevingsvergunning aangevraagd: Delft | wijzigen van gevel door isolatie met steenstrips en  opknappen van de entreepuien met luifels  | Guido Gezellelaan 1</meta:user-defined>
    <meta:user-defined meta:name="OVERHEID.PostcodeHuisnummer/OVERHEIDop.postcodeHuisnummer">2624KT 4</meta:user-defined>
    <meta:user-defined meta:name="OVERHEIDop.straatnaam">Guido Gezellelaa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22</meta:user-defined>
    <meta:user-defined meta:name="OVERHEIDop.GmbID/DC.identifier">gmb-2019-301422</meta:user-defined>
    <meta:user-defined meta:name="OVERHEIDop.versieInformatie"/>
  </office:meta>
</office:document-meta>
</file>