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viertal dakkapellen, een schoorsteen en een erfafscheiding, Zuiderwouder Dorpsstraat 24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Zuiderwouder Dorpsstraat 24 in Zuiderwoude voor het plaatsen van een viertal dakkapellen, een schoorsteen en een erfafscheiding</text:p>
            <text:p text:style-name="common-al">(verzonden 5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De beslistermijn wordt met zes weken verlengd om de aanvrager in de gelegenheid te stellen de aanvraag aan te passen. De nieuwe uiterste beslisdatum is 20 jan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41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02 493778</meta:user-defined>
    <meta:user-defined meta:name="DC.title">Verlenging beslistermijn aanvraag omgevingsvergunning, plaatsen van een viertal dakkapellen, een schoorsteen en een erfafscheiding, Zuiderwouder Dorpsstraat 24, Zuiderwoude</meta:user-defined>
    <meta:user-defined meta:name="OVERHEID.PostcodeHuisnummer/OVERHEIDop.postcodeHuisnummer">1153PC 24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18</meta:user-defined>
    <meta:user-defined meta:name="OVERHEIDop.GmbID/DC.identifier">gmb-2019-301418</meta:user-defined>
    <meta:user-defined meta:name="OVERHEIDop.versieInformatie"/>
  </office:meta>
</office:document-meta>
</file>