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laan 3 te Santpoort-Zuid, gebruik van sportveld voor tijdelijke camping (voor Dutch Grand Pri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november tot en met 6 decem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Sportlaan 3, gebruik van sportveld voor tijdelijke camping (voor Dutch Grand Prix) (05/12/2019) 107750-2019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141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1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1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07750-2019</meta:user-defined>
    <dc:language>nl</dc:language>
    <meta:user-defined meta:name="OVERHEID.EPSG28992/DC.spatial">103901 492607</meta:user-defined>
    <meta:user-defined meta:name="DC.title">Ingediende aanvraag omgevingsvergunning Sportlaan 3 te Santpoort-Zuid, gebruik van sportveld voor tijdelijke camping (voor Dutch Grand Prix)</meta:user-defined>
    <meta:user-defined meta:name="OVERHEID.PostcodeHuisnummer/OVERHEIDop.postcodeHuisnummer">2082XM</meta:user-defined>
    <meta:user-defined meta:name="OVERHEIDop.straatnaam">Sportlaan</meta:user-defined>
    <meta:user-defined meta:name="OVERHEIDop.woonplaats">Santpoort-Zui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14</meta:user-defined>
    <meta:user-defined meta:name="OVERHEIDop.GmbID/DC.identifier">gmb-2019-301414</meta:user-defined>
    <meta:user-defined meta:name="OVERHEIDop.versieInformatie"/>
  </office:meta>
</office:document-meta>
</file>