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33 te Maastricht. Kennisgeving nieuwe aanvraag omgevingsvergunning, het kappen van een boom in de voortuin en het herplant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04WB</text:p>
            <text:p text:style-name="common-al">
            <text:span text:style-name="nadrukvet">Oosterweg 33 te Maastricht</text:span>
          </text:p>
            <text:p text:style-name="common-al">
            <text:span text:style-name="nadrukvet">het kappen van een boom in de voortuin en het herplanten van een boom in de achtertuin</text:span>
          </text:p>
            <text:p text:style-name="common-al"/>
            <text:p text:style-name="common-al">
            <text:span text:style-name="nadrukvet">Datum ontvangst aanvraag:</text:span> 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41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79.73 315093.4</meta:user-defined>
    <meta:user-defined meta:name="DC.title">Oosterweg 33 te Maastricht. Kennisgeving nieuwe aanvraag omgevingsvergunning, het kappen van een boom in de voortuin en het herplanten van een boom in de achtertuin</meta:user-defined>
    <meta:user-defined meta:name="OVERHEID.PostcodeHuisnummer/OVERHEIDop.postcodeHuisnummer">6229</meta:user-defined>
    <meta:user-defined meta:name="OVERHEIDop.straatnaam">Aan het Heugemerwater</meta:user-defined>
    <meta:user-defined meta:name="OVERHEIDop.woonplaats">Maastri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13</meta:user-defined>
    <meta:user-defined meta:name="OVERHEIDop.GmbID/DC.identifier">gmb-2019-301413</meta:user-defined>
    <meta:user-defined meta:name="OVERHEIDop.versieInformatie"/>
  </office:meta>
</office:document-meta>
</file>