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zart in Zutphen van 23 mei tot en met 26 mei 2019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1 januari 2019 is een evenementenvergunning aangevraagd voor Mozart in Zutphen van 23 mei tot en met 26 mei 2019 in de Walburgiske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zart in Zutphen van 23 mei tot en met 26 mei 2019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141</meta:user-defined>
    <meta:user-defined meta:name="OVERHEIDop.GmbID/DC.identifier">gmb-2019-301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0 461547</meta:user-defined>
    <meta:user-defined meta:name="OVERHEIDop.versieInformatie"/>
  </office:meta>
</office:document-meta>
</file>