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bomen, 247 ter hoogte van het Monnickendammergat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het Monnickendammergat in Monnickendam voor het kappen van bomen</text:p>
            <text:p text:style-name="common-al">(verzonden 3 december 2019)</text:p>
            <text:p text:style-name="common-al"/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–</text:number>
                <text:p text:style-name="al">uw naam, adres en handtekening;</text:p>
              </text:list-item>
              <text:list-item text:style-override="id1-3-2-1-1-11-2">
                <text:number>–</text:number>
                <text:p text:style-name="al">een omschrijving van het besluit waar u bezwaar tegen maakt; </text:p>
              </text:list-item>
              <text:list-item text:style-override="id1-3-2-1-1-11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0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0 496892</meta:user-defined>
    <meta:user-defined meta:name="DC.title">Verleende aanvraag omgevingsvergunning, kappen van bomen, 247 ter hoogte van het Monnickendammergat, Monnickendam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08</meta:user-defined>
    <meta:user-defined meta:name="OVERHEIDop.GmbID/DC.identifier">gmb-2019-301408</meta:user-defined>
    <meta:user-defined meta:name="OVERHEIDop.versieInformatie"/>
  </office:meta>
</office:document-meta>
</file>