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Tuyllweg t.o. nr. 3 te Velsen-Zuid, herstellen en restaureren toegangspoort Vels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30 november tot en met 6 december 2019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Velsen-Zuid</text:span>
          </text:p>
            <text:p text:style-name="common-al">Van Tuyllweg t.o. nr. 3, herstellen en restaureren toegangspoort Velserbeek (05/12/2019) 107688-2019(Rijks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0140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40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07688-2019</meta:user-defined>
    <dc:language>nl</dc:language>
    <meta:user-defined meta:name="OVERHEID.EPSG28992/DC.spatial">104121 497287</meta:user-defined>
    <meta:user-defined meta:name="DC.title">Ingediende aanvraag omgevingsvergunning Van Tuyllweg t.o. nr. 3 te Velsen-Zuid, herstellen en restaureren toegangspoort Velserbeek</meta:user-defined>
    <meta:user-defined meta:name="OVERHEID.PostcodeHuisnummer/OVERHEIDop.postcodeHuisnummer">1981CK 3</meta:user-defined>
    <meta:user-defined meta:name="OVERHEIDop.straatnaam">Van Tuyllweg</meta:user-defined>
    <meta:user-defined meta:name="OVERHEIDop.woonplaats">Velsen-Zui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405</meta:user-defined>
    <meta:user-defined meta:name="OVERHEIDop.GmbID/DC.identifier">gmb-2019-301405</meta:user-defined>
    <meta:user-defined meta:name="OVERHEIDop.versieInformatie"/>
  </office:meta>
</office:document-meta>
</file>