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kavel 2 het bouwen van een kantoor met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kavel 2 OV20180976 het bouwen van een kantoor met loods (3-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0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414 565030</meta:user-defined>
    <meta:user-defined meta:name="DC.title">Ingekomen aanvraag, Bolsward, De Marne kavel 2 het bouwen van een kantoor met loods</meta:user-defined>
    <meta:user-defined meta:name="OVERHEID.PostcodeHuisnummer/OVERHEIDop.postcodeHuisnummer">8701MH 238</meta:user-defined>
    <meta:user-defined meta:name="OVERHEIDop.straatnaam">De Marne</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301403</meta:user-defined>
    <meta:user-defined meta:name="OVERHEIDop.GmbID/DC.identifier">gmb-2019-301403</meta:user-defined>
    <meta:user-defined meta:name="OVERHEIDop.versieInformatie"/>
  </office:meta>
</office:document-meta>
</file>