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Dorser 1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19 heeft de gemeente een melding ontvangen voor activiteiten waarvoor geen vergunningplicht geldt op locatie Dorser 12 te Leusden. De melding is geregistreerd onder zaaknummer SLM-2019-104. De aanvraag betreft het verwijderen van asbes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01400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0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0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597.21 460335.57</meta:user-defined>
    <meta:user-defined meta:name="DC.title">Kennisgeving ontvangst b1469 Dorser 12 te Leusden</meta:user-defined>
    <meta:user-defined meta:name="OVERHEID.PostcodeHuisnummer/OVERHEIDop.postcodeHuisnummer">3833VX 12</meta:user-defined>
    <meta:user-defined meta:name="OVERHEIDop.straatnaam">Dorser</meta:user-defined>
    <meta:user-defined meta:name="OVERHEIDop.woonplaats">Leusden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400</meta:user-defined>
    <meta:user-defined meta:name="OVERHEIDop.GmbID/DC.identifier">gmb-2019-301400</meta:user-defined>
    <meta:user-defined meta:name="OVERHEIDop.versieInformatie"/>
  </office:meta>
</office:document-meta>
</file>