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duard van Beinumlaan 64, 3122 TL 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aanvraag ontvangen voor een omgevingsvergunning op locatie Eduard van Beinumlaan 64, 3122 TL  te Schiedam. De aanvraag is geregistreerd onder zaaknummer 18OMGS437 en projectomschrijving: ver- / nieuwbouw van een schoolge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1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duard van Beinumlaan 64, 3122 TL 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014</meta:user-defined>
    <meta:user-defined meta:name="OVERHEIDop.GmbID/DC.identifier">gmb-2019-3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TL 6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94.9 438467.35</meta:user-defined>
    <meta:user-defined meta:name="OVERHEIDop.versieInformatie"/>
  </office:meta>
</office:document-meta>
</file>