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oarpswei 8 het plaatsen van extra ramen aan de achterzijde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oarpswei 8 OV20190972 het plaatsen van extra ramen aan de achterzijde van de schuur (2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79 558737</meta:user-defined>
    <meta:user-defined meta:name="DC.title">Ingekomen aanvraag, Greonterp, Doarpswei 8 het plaatsen van extra ramen aan de achterzijde van de schuur</meta:user-defined>
    <meta:user-defined meta:name="OVERHEID.PostcodeHuisnummer/OVERHEIDop.postcodeHuisnummer">8658LK 6</meta:user-defined>
    <meta:user-defined meta:name="OVERHEIDop.straatnaam">Doarpswei</meta:user-defined>
    <meta:user-defined meta:name="OVERHEIDop.woonplaats">Greonterp</meta:user-defined>
    <meta:user-defined meta:name="DCTERMS.W3CDTF/DCTERMS.available">2019-12-12</meta:user-defined>
    <meta:user-defined meta:name="DCTERMS.W3CDTF/OVERHEIDop.jaargang">2019</meta:user-defined>
    <meta:user-defined meta:name="OVERHEIDop.publicationIssue">301390</meta:user-defined>
    <meta:user-defined meta:name="OVERHEIDop.GmbID/DC.identifier">gmb-2019-301390</meta:user-defined>
    <meta:user-defined meta:name="OVERHEIDop.versieInformatie"/>
  </office:meta>
</office:document-meta>
</file>