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xploitatie kindercentrum of gastouderbureau: het Wiemelink 40 in Vorden, het exploiteren van bso Dreamzzz Kinderopvang De Klimboom</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Bronckhorst een besluit genomen op de aanvraag voor een exploitatie kindercentrum of gastouderbureau. De aanvraag is geregistreerd onder kenmerk 18763127. De aanvraag gaat over het exploiteren van bso Dreamzzz Kinderopvang De Klimboom aan de het Wiemelink 40 in Vorden. De bezwaartermijn start op 11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3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09 458237</meta:user-defined>
    <meta:user-defined meta:name="DC.title">exploitatie kindercentrum of gastouderbureau: het Wiemelink 40 in Vorden, het exploiteren van bso Dreamzzz Kinderopvang De Klimboom</meta:user-defined>
    <meta:user-defined meta:name="OVERHEID.PostcodeHuisnummer/OVERHEIDop.postcodeHuisnummer">7251CZ 40</meta:user-defined>
    <meta:user-defined meta:name="OVERHEIDop.straatnaam">Het Wiemelink</meta:user-defined>
    <meta:user-defined meta:name="OVERHEIDop.woonplaats">Vorden</meta:user-defined>
    <meta:user-defined meta:name="DCTERMS.W3CDTF/DCTERMS.available">2019-12-12</meta:user-defined>
    <meta:user-defined meta:name="OVERHEIDop.externeBijlage">publiceerbare aanvraag|exb-2019-59220</meta:user-defined>
    <meta:user-defined meta:name="OVERHEIDop.externeBijlage">Publiceerbaar besluit|exb-2019-59221</meta:user-defined>
    <meta:user-defined meta:name="DCTERMS.W3CDTF/OVERHEIDop.jaargang">2019</meta:user-defined>
    <meta:user-defined meta:name="OVERHEIDop.publicationIssue">301383</meta:user-defined>
    <meta:user-defined meta:name="OVERHEIDop.GmbID/DC.identifier">gmb-2019-301383</meta:user-defined>
    <meta:user-defined meta:name="OVERHEIDop.versieInformatie"/>
  </office:meta>
</office:document-meta>
</file>