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ozen van grondwater tijdens schoonpompen en ontwikkelen van het bodemenergiesysteem voor Antoni en TSH Delft  | Nieuwe Gracht 5 en Van Leeuwenhoeksingel </text:p>
      <text:section text:name="zakelijke-mededeling_id1-3-2" text:style-name="zakelijke-mededeling">
        <text:section text:name="zakelijke-mededeling-tekst_id1-3-2-1" text:style-name="zakelijke-mededeling-tekst">
          <text:section text:name="tekst_id1-3-2-1-1" text:style-name="tekst">
            <text:p text:style-name="common-al">2611 DV | Nieuwe Gracht 5 en Van Leeuwenhoeksingel | lozen van grondwater tijdens schoonpompen en ontwikkelen van het bodemenergiesysteem voor Antoni en TSH Delft | milieu | 02-12-2019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37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7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7 446818</meta:user-defined>
    <meta:user-defined meta:name="DC.title">Omgevingsvergunning aangevraagd: Delft | lozen van grondwater tijdens schoonpompen en ontwikkelen van het bodemenergiesysteem voor Antoni en TSH Delft  | Nieuwe Gracht 5 en Van Leeuwenhoeksingel</meta:user-defined>
    <meta:user-defined meta:name="OVERHEID.PostcodeHuisnummer/OVERHEIDop.postcodeHuisnummer">2611DV 131</meta:user-defined>
    <meta:user-defined meta:name="OVERHEIDop.straatnaam">Nieuwe grach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378</meta:user-defined>
    <meta:user-defined meta:name="OVERHEIDop.GmbID/DC.identifier">gmb-2019-301378</meta:user-defined>
    <meta:user-defined meta:name="OVERHEIDop.versieInformatie"/>
  </office:meta>
</office:document-meta>
</file>