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 14–15 december  | Swan Market kersteditie  | Hippolytusbuurt en rondom Oude Delft </text:p>
      <text:section text:name="zakelijke-mededeling_id1-3-2" text:style-name="zakelijke-mededeling">
        <text:section text:name="zakelijke-mededeling-tekst_id1-3-2-1" text:style-name="zakelijke-mededeling-tekst">
          <text:section text:name="tekst_id1-3-2-1-1" text:style-name="tekst">
            <text:p text:style-name="common-al">14–15 december | Swan Market kersteditie | Hippolytusbuurt en rondom Oude Delft | verleend</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text:span text:style-name="nadrukondlijn">www.delft.nl/evenementenkalender</text:span></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1364</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364</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364</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84271 447581</meta:user-defined>
    <meta:user-defined meta:name="DC.title">Evenementenvergunning verleend regulier: Delft | 14–15 december  | Swan Market kersteditie  | Hippolytusbuurt en rondom Oude Delft</meta:user-defined>
    <meta:user-defined meta:name="OVERHEID.PostcodeHuisnummer/OVERHEIDop.postcodeHuisnummer">2611</meta:user-defined>
    <meta:user-defined meta:name="OVERHEIDop.straatnaam">Hippolytusbuurt</meta:user-defined>
    <meta:user-defined meta:name="OVERHEIDop.woonplaats">Delft</meta:user-defined>
    <meta:user-defined meta:name="DCTERMS.W3CDTF/DCTERMS.available">2019-12-12</meta:user-defined>
    <meta:user-defined meta:name="DCTERMS.W3CDTF/OVERHEIDop.jaargang">2019</meta:user-defined>
    <meta:user-defined meta:name="OVERHEIDop.publicationIssue">301364</meta:user-defined>
    <meta:user-defined meta:name="OVERHEIDop.GmbID/DC.identifier">gmb-2019-301364</meta:user-defined>
    <meta:user-defined meta:name="OVERHEIDop.versieInformatie"/>
  </office:meta>
</office:document-meta>
</file>