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Wijk en Aalburg: Aldi Culemborg – Parall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ldi Culemborg – Parallelweg 2 </text:span>(zaaknr. 2019 – 046162);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en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34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6009 417525</meta:user-defined>
    <meta:user-defined meta:name="DC.title">Gemeente Altena - Meldingen Activiteitenbesluit milieubeheer Wijk en Aalburg: Aldi Culemborg – Parallelweg 2</meta:user-defined>
    <meta:user-defined meta:name="OVERHEID.PostcodeHuisnummer/OVERHEIDop.postcodeHuisnummer">4261GA 2</meta:user-defined>
    <meta:user-defined meta:name="OVERHEIDop.straatnaam">Parallelweg</meta:user-defined>
    <meta:user-defined meta:name="OVERHEIDop.woonplaats">Wijk en Aal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46</meta:user-defined>
    <meta:user-defined meta:name="OVERHEIDop.GmbID/DC.identifier">gmb-2019-301346</meta:user-defined>
    <meta:user-defined meta:name="OVERHEIDop.versieInformatie"/>
  </office:meta>
</office:document-meta>
</file>