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dingen - last onder bestuursdwang - Aanhangwagen - Baarnhoev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een last onder bestuursdwang opleggen: </text:p>
            <text:p text:style-name="common-al"/>
            <text:p text:style-name="common-al">Type:               Aanhangwagen </text:p>
            <text:p text:style-name="common-al">Kleur:               Blauw met gekleurde poppen</text:p>
            <text:p text:style-name="common-al">Locatie:            Baarnhoeve</text:p>
            <text:p text:style-name="common-al"/>
            <text:p text:style-name="common-al">Op woensdag 27 november 2019 hebben toezichthouders van de gemeente Vlaardingen aan de Baarnhoeve een aanhanger zien staan. Het betreft een aanhangwagen in de kleur blauw met gekleurde poppen. Deze aanhangwagen wordt aangemerkt als een voertuig in de zin van artikel 5.6 APV en mag niet langer dan drie achtereenvolgende dagen geparkeerd staan.</text:p>
            <text:p text:style-name="common-al"/>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
            <text:p text:style-name="common-al">Op zaterdag 30 november 2019, zondag 1 december 2019 en maandag 2 december 2019 hebben toezichthouders van de gemeente Vlaardingen geconstateerd dat de aanhanger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de aanhangwagen <text:span text:style-name="nadrukvet"><text:span text:style-name="nadrukondlijn">vóór maandag 16 december 2019 om 10.00 uur</text:span></text:span> moet verwijderen van de Baarnhoeve.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9">
              <text:list-item text:style-override="id1-3-2-1-1-19-1">
                <text:number>a.</text:number>
                <text:p text:style-name="al">naam en adres van belanghebbende;</text:p>
              </text:list-item>
              <text:list-item text:style-override="id1-3-2-1-1-19-2">
                <text:number>b.</text:number>
                <text:p text:style-name="al">de dagtekening;</text:p>
              </text:list-item>
              <text:list-item text:style-override="id1-3-2-1-1-19-3">
                <text:number>c.</text:number>
                <text:p text:style-name="al">een omschrijving van het besluit waartegen het bezwaarschrift zich richt;</text:p>
              </text:list-item>
              <text:list-item text:style-override="id1-3-2-1-1-19-4">
                <text:number>d.</text:number>
                <text:p text:style-name="al">een kopie van het betreffende besluit of een kopie van de bekendmaking van het besluit;</text:p>
              </text:list-item>
              <text:list-item text:style-override="id1-3-2-1-1-19-5">
                <text:number>e.</text:number>
                <text:p text:style-name="al">de gronden van het bezwaar;</text:p>
              </text:list-item>
              <text:list-item text:style-override="id1-3-2-1-1-19-6">
                <text:number>f.</text:number>
                <text:p text:style-name="al">een volmacht, indien het bezwaarschrift niet door de belanghebbende maar door een ander, namens hem, wordt ingediend.</text:p>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a xlink:href="http://loket.rechtspraak.nl/bestuursrecht" xlink:type="simple">h<text:span text:style-name="nadrukondlijn">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134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4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4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932 439388</meta:user-defined>
    <meta:user-defined meta:name="DC.title">Gemeente Vlaardingen - last onder bestuursdwang - Aanhangwagen - Baarnhoeve Vlaardingen</meta:user-defined>
    <meta:user-defined meta:name="OVERHEID.PostcodeHuisnummer/OVERHEIDop.postcodeHuisnummer">3137RL 65</meta:user-defined>
    <meta:user-defined meta:name="OVERHEIDop.straatnaam">Baarnhoeve</meta:user-defined>
    <meta:user-defined meta:name="OVERHEIDop.woonplaats">Vlaardingen</meta:user-defined>
    <meta:user-defined meta:name="DCTERMS.W3CDTF/DCTERMS.available">2019-12-12</meta:user-defined>
    <meta:user-defined meta:name="DCTERMS.W3CDTF/OVERHEIDop.jaargang">2019</meta:user-defined>
    <meta:user-defined meta:name="OVERHEIDop.publicationIssue">301345</meta:user-defined>
    <meta:user-defined meta:name="OVERHEIDop.GmbID/DC.identifier">gmb-2019-301345</meta:user-defined>
    <meta:user-defined meta:name="OVERHEIDop.versieInformatie"/>
  </office:meta>
</office:document-meta>
</file>