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jeugdhulp (Verordening Jeugdhulp 2020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heeft het voorstel van burgemeester en wethouders van 15 oktober gelezen en neemt de</text:p>
            <text:p text:style-name="al">onderbouwing daarvan over,</text:p>
            <text:p text:style-name="al">gelet op de artikelen 2.9, 2.10, 2.12 en 8.1.1, derde lid, van de Jeugdwet</text:p>
            <text:p text:style-name="al"/>
            <text:p text:style-name="al">besluit</text:p>
            <text:p text:style-name="al"/>
            <text:p text:style-name="al">Vast te stellen de <text:span text:style-name="nadrukvet">Verordening jeugdhulp 2020 gemeente Kogg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overige voorziening: voorziening op grond van de Jeugdwet die rechtstreeks toegankelijk is zonder toegangsbeoordeling of op basis van een beperkte toegangsbeoordeling. Onder de overige voorziening valt ook de voorliggende voorziening; een adequate en toereikende voorziening die voorliggend is op de inzet van een voorziening op basis van de Jeugdwet.</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op grond van de Jeugdwet die door het college in natura of in de vorm van een persoonsgebonden budget wordt verstrekt op basis van een besluit.</text:p>
                    </text:list-item>
                    <text:list-item text:style-override="id1-3-2-2-1-2-2-3-4">
                      <text:number>d.</text:number>
                      <text:p text:style-name="al">gebruikelijke hulp: de hulp en zorg die ouders naar algemeen aanvaardbare maatstaven worden geacht aan hun kind te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persoonsgebonden budget (pgb): bedrag waaruit namens het college betalingen worden gedaan voor diensten, hulpmiddelen, woningaanpassingen en andere maatregelen die tot een maatwerkvoorziening behoren, en die een inwoner van derden heeft betrokken;</text:p>
                    </text:list-item>
                    <text:list-item text:style-override="id1-3-2-2-1-2-3-3-5">
                      <text:number>e.</text:number>
                      <text:p text:style-name="al">intensiteit: de mate van ondersteuningsbehoefte en benodigde inzet die nodig is om het gewenste resultaat te bereiken. De intensiteiten zijn gekoppeld aan de ondersteuningsprofielen;</text:p>
                    </text:list-item>
                    <text:list-item text:style-override="id1-3-2-2-1-2-3-3-6">
                      <text:number>f.</text:number>
                      <text:p text:style-name="al">melding: kenbaar maken van een hulpvraag als bedoeld in art. 4, tweede lid;</text:p>
                    </text:list-item>
                    <text:list-item text:style-override="id1-3-2-2-1-2-3-3-7">
                      <text:number>g.</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8">
                      <text:number>h.</text:number>
                      <text:p text:style-name="al">hoogspecialistische jeugdhulp: individuele voorzieningen zoals bedoeld in artikel 1.1 onder c zijnde voorzieningen voor jeugdhulp die een zeer intensieve aanpak en/of specifieke - vaak multidisciplinaire - expertise vragen;</text:p>
                    </text:list-item>
                    <text:list-item text:style-override="id1-3-2-2-1-2-3-3-9">
                      <text:number>i.</text:number>
                      <text:p text:style-name="al">Zorgteam Koggenland: de voorziening die de gemeente heeft ingericht om hulp/ondersteuning te bieden aan jeugdige of gezin en tevens de lokale toegang tot (hoog)specialistische jeugdhulp. De focus van het Zorgteam Koggenland ligt op het versterken van de eigen regie/kracht van de jeugdige/gezin en het vergroten van zelfredzaamheid;</text:p>
                    </text:list-item>
                    <text:list-item text:style-override="id1-3-2-2-1-2-3-3-10">
                      <text:number>j.</text:number>
                      <text:p text:style-name="al">ondersteuningsprofiel: de aard van de ondersteuningsbehoefte van de inwoner.</text:p>
                    </text:list-item>
                    <text:list-item text:style-override="id1-3-2-2-1-2-3-3-11">
                      <text:number>k.</text:number>
                      <text:p text:style-name="al">perspectiefplan: een plan waarin de ondersteuningsbehoefte van de inwoner, jeugdige of gezin is vastgelegd samen met de gewenste resultaten en hoe deze te bereiken. Hierin wordt op verschillende leefgebieden de situatie in kaart gebracht om een effectieve ondersteuning voor de jeugdige of het gezin mogelijk te maken.</text:p>
                    </text:list-item>
                    <text:list-item text:style-override="id1-3-2-2-1-2-3-3-12">
                      <text:number>l.</text:number>
                      <text:p text:style-name="al">resultaat: de uitkomst van de ingezette hulp/ondersteuning welke staat omschreven in het perspectiefplan.</text:p>
                    </text:list-item>
                    <text:list-item text:style-override="id1-3-2-2-1-2-3-3-13">
                      <text:number>m.</text:number>
                      <text:p text:style-name="al">wet: de Jeugdwet.</text:p>
                    </text:list-item>
                  </text:list>
                </text:list-item>
                <text:list-item text:style-override="id1-3-2-2-1-2-4">
                  <text:number>2.</text:number>
                  <text:p text:style-name="al">Alle begrippen die in deze verordening worden gebruikt en niet nader worden omschreven hebben dezelfde betekenis als in de wet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verige voorzieningen</text:p>
            <text:section text:name="artikel_id1-3-2-2-2-2" text:style-name="artikel">
              <text:p text:style-name="artikel_kop_titel"><text:span text:style-name="artikel_kop_label">Artikel</text:span> <text:span text:style-name="artikel_kop_nr">2.</text:span> Overige voorzieningen</text:p>
              <text:list text:style-name="id1-3-2-2-2-2-2">
                <text:list-item text:style-override="id1-3-2-2-2-2-2">
                  <text:number>1.</text:number>
                  <text:p text:style-name="al">Jeugdigen en ouders kunnen zich rechtstreeks wensen tot een overige voorziening.</text:p>
                </text:list-item>
                <text:list-item text:style-override="id1-3-2-2-2-2-3">
                  <text:number>2.</text:number>
                  <text:p text:style-name="al">Onder overige voorziening wordt verstaan: Alle dienstverlening (eerstelijns) die door het Zorgteam Koggenland wordt geleverd.</text:p>
                </text:list-item>
                <text:list-item text:style-override="id1-3-2-2-2-2-4">
                  <text:number>3.</text:number>
                  <text:p text:style-name="al">Jeugdigen en ouders kunnen een beroep doen op onafhankelijke cliëntondersteun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 text:style-name="id1-3-2-2-3-2-3-1-3">
                    <text:list-item text:style-override="id1-3-2-2-3-2-3-1-3-1">
                      <text:number>a.</text:number>
                      <text:p text:style-name="al">Ambulante jeugdhulp betreft jeugdhulp die op vaste of onregelmatige tijden plaats vindt bij de jeugdige thuis, op locatie van de aanbieder of elders (school, kinderdagverblijf e.d.).</text:p>
                    </text:list-item>
                    <text:list-item text:style-override="id1-3-2-2-3-2-3-1-3-2">
                      <text:number>b.</text:number>
                      <text:p text:style-name="al">Bij Jeugdhulp met (kortdurend) verblijf verblijft een jeugdige in een (open) instelling.</text:p>
                    </text:list-item>
                  </text:list>
                </text:list-item>
                <text:list-item text:style-override="id1-3-2-2-3-2-3-2">
                  <text:number>2.</text:number>
                  <text:p text:style-name="al">De volgende vormen van specialistische jeugdhulp vallen niet binnen bovengenoemde arrangementen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De pleegzorgaanbieder zorgt voor professionele begeleiding van het pleegkind, de pleegouders en de biologische ouders.</text:p>
                    </text:list-item>
                  </text:list>
                </text:list-item>
                <text:list-item text:style-override="id1-3-2-2-3-2-3-3">
                  <text:number>3.</text:number>
                  <text:p text:style-name="al">Hoogspecialistische jeugdhulp: dit betreft zeer complexe, intensieve specialistische jeugdhulp, waarbij een klinische achtervang noodzakelijk en 24/7 beschikbaar is. Er is sprake van meervoudige ernstige problematiek die vraagt om een multidisciplinaire aanpak uit meerdere jeugdhulpdisciplines.</text:p>
                </text:list-item>
                <text:list-item text:style-override="id1-3-2-2-3-2-3-4">
                  <text:number>4.</text:number>
                  <text:p text:style-name="al">De ondersteuningsprofielen en intensiteiten worden nader toegelicht in de door het college vast te stellen nadere regel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tot jeugdhulp via de gemeente, melding hulpvraag</text:p>
              <text:p text:style-name="al">Het college stelt bij nadere regeling regels vast met betrekking tot de toegang tot de jeugdhulp, waarbij het genoemde in artikel 5, 6 en 7 in acht wordt genomen.</text:p>
            </text:section>
            <text:section text:name="artikel_id1-3-2-2-4-3" text:style-name="artikel">
              <text:p text:style-name="artikel_kop_titel"><text:span text:style-name="artikel_kop_label">Artikel</text:span> <text:span text:style-name="artikel_kop_nr">5.</text:span> Toegang jeugdhulp via een wettelijke verwijzer</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jeugdhulpaanbieder stelt een perspectiefplan op. De jeugdhulpaanbieder kan daarin inbreng vanuit informatie van de verwijzer of vanuit eigen onderzoek en/of instrumenten toevoegen. Het perspectiefplan wordt beoordeeld door het Zorgteam Koggenland.</text:p>
                </text:list-item>
                <text:list-item text:style-override="id1-3-2-2-4-3-4">
                  <text:number>3.</text:number>
                  <text:p text:style-name="al">De school heeft verwijsrecht naar een jeugdhulpaanbieder op het gebied van ernstige enkelvoudige dyslexie (EED). Deze zorg wordt alleen verstrekt als en voor zover de betreffende jeugdhulpaanbieder van oordeel is dat het gaat om EED volgens het landelijke protocol.</text:p>
                </text:list-item>
                <text:list-item text:style-override="id1-3-2-2-4-3-5">
                  <text:number>4.</text:number>
                  <text:p text:style-name="al">Het college legt bij EED een afwijzing vast in een beschikking als bedoeld in artikel 9 vijfde lid.</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gecertificeerde instelling stelt een perspectiefplan op. De gecertificeerde instelling kan daarin inbreng vanuit de informatie vanuit eigen onderzoek en/of instrumenten kan toevoegen. Het perspectiefplan wordt beoordeeld door het Zorgteam Koggenland.</text:p>
                </text:list-item>
              </text:list>
            </text:section>
            <text:section text:name="artikel_id1-3-2-2-4-5" text:style-name="artikel">
              <text:p text:style-name="artikel_kop_titel"><text:span text:style-name="artikel_kop_label">Artikel</text:span> <text:span text:style-name="artikel_kop_nr">7.</text:span> Toegang tot Hoogspeciallstische Jeugdhulp</text:p>
              <text:p text:style-name="al">Toegang tot Hoogspecialistische jeugdhulp kan alleen na een positief advies van het regionaal adviesteam Hoogspecialistische jeugdhulp.</text:p>
            </text:section>
            <text:section text:name="artikel_id1-3-2-2-4-6" text:style-name="artikel">
              <text:p text:style-name="artikel_kop_titel"><text:span text:style-name="artikel_kop_label">Artikel</text:span> <text:span text:style-name="artikel_kop_nr">8.</text:span> Criteria om in aanmerking te komen voor een individuele voorziening</text:p>
              <text:list text:style-name="id1-3-2-2-4-6-2">
                <text:list-item text:style-override="id1-3-2-2-4-6-2">
                  <text:number>1.</text:number>
                  <text:p text:style-name="al">Het college neemt het perspectiefplan en/of indien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indien:</text:p>
                  <text:list text:style-name="id1-3-2-2-4-6-3-3">
                    <text:list-item text:style-override="id1-3-2-2-4-6-3-3-1">
                      <text:number>a.</text:number>
                      <text:p text:style-name="al">de jeugdige op eigen kracht, waaronder gebruikelijke hulp, of met zijn ouders of andere personen uit zijn naaste omgeving geen oplossing voor zijn hulpvraag kan vinden;</text:p>
                    </text:list-item>
                    <text:list-item text:style-override="id1-3-2-2-4-6-3-3-2">
                      <text:number>b.</text:number>
                      <text:p text:style-name="al">er geen oplossing gevonden kan worden voor zijn hulpvraag door, al dan niet gedeeltelijk, gebruik te maken van een overige voorziening of</text:p>
                    </text:list-item>
                    <text:list-item text:style-override="id1-3-2-2-4-6-3-3-3">
                      <text:number>c.</text:number>
                      <text:p text:style-name="al">er geen oplossing gevonden kan worden voor zijn hulpvraag door, al dan niet gedeeltelijk, gebruik te maken van andere voorzieningen.</text:p>
                    </text:list-item>
                  </text:list>
                </text:list-item>
                <text:list-item text:style-override="id1-3-2-2-4-6-4">
                  <text:number>3.</text:number>
                  <text:p text:style-name="al">Het college kent eveneens een individuele voorziening toe voor zover met betrekking tot de jeugdige een verwijzing zoals bedoeld in artikel 5 en 6 van deze verordening is afgegeven.</text:p>
                </text:list-item>
                <text:list-item text:style-override="id1-3-2-2-4-6-5">
                  <text:number>4.</text:number>
                  <text:p text:style-name="al">Als een individuele voorziening noodzakelijk is, verstrekt het college de meest passende voorziening.</text:p>
                </text:list-item>
              </text:list>
            </text:section>
            <text:section text:name="artikel_id1-3-2-2-4-7" text:style-name="artikel">
              <text:p text:style-name="artikel_kop_titel"><text:span text:style-name="artikel_kop_label">Artikel</text:span> <text:span text:style-name="artikel_kop_nr">9.</text:span> Inhoud beschikking</text:p>
              <text:list text:style-name="id1-3-2-2-4-7-2">
                <text:list-item text:style-override="id1-3-2-2-4-7-2">
                  <text:number>1.</text:number>
                  <text:p text:style-name="al">In de beschikking op een aanvraag wordt in ieder geval vermeld:</text:p>
                  <text:list text:style-name="id1-3-2-2-4-7-2-3">
                    <text:list-item text:style-override="id1-3-2-2-4-7-2-3-1">
                      <text:number>a.</text:number>
                      <text:p text:style-name="al">de dagtekening van de beschikking;</text:p>
                    </text:list-item>
                    <text:list-item text:style-override="id1-3-2-2-4-7-2-3-2">
                      <text:number>b.</text:number>
                      <text:p text:style-name="al">tot welke beslissing het college is gekomen;</text:p>
                    </text:list-item>
                    <text:list-item text:style-override="id1-3-2-2-4-7-2-3-3">
                      <text:number>c.</text:number>
                      <text:p text:style-name="al">krachtens welk wettelijk voorschrift de beslissing is genomen;</text:p>
                    </text:list-item>
                    <text:list-item text:style-override="id1-3-2-2-4-7-2-3-4">
                      <text:number>d.</text:number>
                      <text:p text:style-name="al">de motivering van beslissing;</text:p>
                    </text:list-item>
                    <text:list-item text:style-override="id1-3-2-2-4-7-2-3-5">
                      <text:number>e.</text:number>
                      <text:p text:style-name="al">binnen welke termijn en bij welk orgaan bezwaar kan worden gemaakt of beroep kan worden ingesteld.</text:p>
                    </text:list-item>
                  </text:list>
                </text:list-item>
                <text:list-item text:style-override="id1-3-2-2-4-7-3">
                  <text:number>2.</text:number>
                  <text:p text:style-name="al">Bij het verstrekken van een individuele voorziening in natura wordt in de beschikking in ieder geval vastgelegd:</text:p>
                  <text:list text:style-name="id1-3-2-2-4-7-3-3">
                    <text:list-item text:style-override="id1-3-2-2-4-7-3-3-1">
                      <text:number>a.</text:number>
                      <text:p text:style-name="al">dat het perspectiefplan onderdeel uitmaakt van de beschikking, indien deze aanwezig is;</text:p>
                    </text:list-item>
                    <text:list-item text:style-override="id1-3-2-2-4-7-3-3-2">
                      <text:number>b.</text:number>
                      <text:p text:style-name="al">welke de te verstrekken individuele voorziening is en wat het beoogde resultaat daarvan is;</text:p>
                    </text:list-item>
                    <text:list-item text:style-override="id1-3-2-2-4-7-3-3-3">
                      <text:number>c.</text:number>
                      <text:p text:style-name="al">wat de ingangsdatum en duur van de individuele voorziening is, tenzij het om een hersteltraject gaat;</text:p>
                    </text:list-item>
                    <text:list-item text:style-override="id1-3-2-2-4-7-3-3-4">
                      <text:number>d.</text:number>
                      <text:p text:style-name="al">indien van toepassing welke overige en/of andere voorzieningen relevant zijn of kunnen zijn.</text:p>
                    </text:list-item>
                  </text:list>
                </text:list-item>
                <text:list-item text:style-override="id1-3-2-2-4-7-4">
                  <text:number>3.</text:number>
                  <text:p text:style-name="al">Bij het verstrekken van een individuele voorziening in de vorm van een PGB wordt in de beschikking in ieder geval ook vastgelegd:</text:p>
                  <text:list text:style-name="id1-3-2-2-4-7-4-3">
                    <text:list-item text:style-override="id1-3-2-2-4-7-4-3-1">
                      <text:number>a.</text:number>
                      <text:p text:style-name="al">dat het perspectiefplan onderdeel uitmaakt van de beschikking, indien deze aanwezig is;</text:p>
                    </text:list-item>
                    <text:list-item text:style-override="id1-3-2-2-4-7-4-3-2">
                      <text:number>b.</text:number>
                      <text:p text:style-name="al">voor welk resultaat het pgb mag worden aangewend;</text:p>
                    </text:list-item>
                    <text:list-item text:style-override="id1-3-2-2-4-7-4-3-3">
                      <text:number>c.</text:number>
                      <text:p text:style-name="al">dat er kwaliteitseisen gelden voor de ingekochte jeugdhulp vanuit hetPGB;</text:p>
                    </text:list-item>
                    <text:list-item text:style-override="id1-3-2-2-4-7-4-3-4">
                      <text:number>d.</text:number>
                      <text:p text:style-name="al">wat de hoogte van het PGB is en hoe hiertoe is gekomen;</text:p>
                    </text:list-item>
                    <text:list-item text:style-override="id1-3-2-2-4-7-4-3-5">
                      <text:number>e.</text:number>
                      <text:p text:style-name="al">wat de ingangsdatum en duur is van de verstrekking waarvoor hetPGB is bedoeld;</text:p>
                    </text:list-item>
                    <text:list-item text:style-override="id1-3-2-2-4-7-4-3-6">
                      <text:number>f.</text:number>
                      <text:p text:style-name="al">de wijze van verantwoording van de besteding van het PGB.</text:p>
                    </text:list-item>
                  </text:list>
                </text:list-item>
                <text:list-item text:style-override="id1-3-2-2-4-7-5">
                  <text:number>4.</text:number>
                  <text:p text:style-name="al">Wijzigingen in de persoonlijke situatie waarvan jeugdige of zijn ouder(s) zich redelijkerwijs bewust moeten zijn dat deze van invloed kunnen zijn op de beoordeling van de ondersteuningsbehoefte moeten zo spoedig mogelijk, uiterlijk binnen twee weken, bij de lokale toegang worden doorgegeven.</text:p>
                </text:list-item>
                <text:list-item text:style-override="id1-3-2-2-4-7-6">
                  <text:number>5.</text:number>
                  <text:p text:style-name="al">Bij het afwijzen van een individuele voorziening wordt dit gemotiveerd opgenomen in de beschikk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hulp;</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EED)</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vóór de datum waarop de aanvraag is ingediend.</text:p>
                </text:list-item>
                <text:list-item text:style-override="id1-3-2-2-5-2-6">
                  <text:number>5.</text:number>
                  <text:p text:style-name="al">Het college kent geen persoonsgebonden budget toe als:</text:p>
                  <text:list text:style-name="id1-3-2-2-5-2-6-3">
                    <text:list-item text:style-override="id1-3-2-2-5-2-6-3-1">
                      <text:number>a.</text:number>
                      <text:p text:style-name="al">in de drie járen, voorafgaand aan de datum van het onderzoek, toepassing is gegeven aan artikel 8.1.4, lid 1 sub a, d, of e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text:p>
                    </text:list-item>
                    <text:list-item text:style-override="id1-3-2-2-5-2-6-3-5">
                      <text:number>e.</text:number>
                      <text:p text:style-name="al">voor zover dit is bedoeld voor ondersteunings- of administratiekosten in verband met het pgb;</text:p>
                    </text:list-item>
                    <text:list-item text:style-override="id1-3-2-2-5-2-6-3-6">
                      <text:number>f.</text:number>
                      <text:p text:style-name="al">als de cliënt (en diens eventuele vertegenwoordiger) niet voldoende pgb vaardig is;</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door personen waarbij sprake is van een persoonlijke band die de behandeling mogelijk in de weg staat.</text:p>
                    </text:list-item>
                  </text:list>
                </text:list-item>
                <text:list-item text:style-override="id1-3-2-2-5-2-7">
                  <text:number>6.</text:number>
                  <text:p text:style-name="al">Het college weigert in ieder geval een pgb indien zij verwacht dat de budgethouder of zijn vertegenwoordiger niet kan voldoen aan de taken verbonden aan het pgb. Het pgb kan in ieder geval geweigerd worden als:</text:p>
                  <text:list text:style-name="id1-3-2-2-5-2-7-3">
                    <text:list-item text:style-override="id1-3-2-2-5-2-7-3-1">
                      <text:number>a.</text:number>
                      <text:p text:style-name="al">de aanvrager handelingsonbekwaam is;</text:p>
                    </text:list-item>
                    <text:list-item text:style-override="id1-3-2-2-5-2-7-3-2">
                      <text:number>b.</text:number>
                      <text:p text:style-name="al">de aanvrager geen inzicht in zijn functionele beperkingen heeft;</text:p>
                    </text:list-item>
                    <text:list-item text:style-override="id1-3-2-2-5-2-7-3-3">
                      <text:number>c.</text:number>
                      <text:p text:style-name="al">de aanvrager als gevolg van een verstandelijke handicap of ernstig psychische problemen onvoldoende inzicht heeft;</text:p>
                    </text:list-item>
                    <text:list-item text:style-override="id1-3-2-2-5-2-7-3-4">
                      <text:number>d.</text:number>
                      <text:p text:style-name="al">de aanvrager als gevolg van vastgestelde, blijvende cognitieve stoornis onvoldoende inzicht heeft;</text:p>
                    </text:list-item>
                    <text:list-item text:style-override="id1-3-2-2-5-2-7-3-5">
                      <text:number>e.</text:number>
                      <text:p text:style-name="al">de aanvrager als gevolg van het onvoldoende machtig zijn van de Nederlandse taal in woord en geschrift onvoldoende inzicht heeft;</text:p>
                    </text:list-item>
                    <text:list-item text:style-override="id1-3-2-2-5-2-7-3-6">
                      <text:number>f.</text:number>
                      <text:p text:style-name="al">er sprake is van verslavingsproblematiek;</text:p>
                    </text:list-item>
                    <text:list-item text:style-override="id1-3-2-2-5-2-7-3-7">
                      <text:number>g.</text:number>
                      <text:p text:style-name="al">er eerder misbruik is gemaakt van het pgb;</text:p>
                    </text:list-item>
                    <text:list-item text:style-override="id1-3-2-2-5-2-7-3-8">
                      <text:number>h.</text:number>
                      <text:p text:style-name="al">er sprake is van aangetoonde fraude;</text:p>
                    </text:list-item>
                    <text:list-item text:style-override="id1-3-2-2-5-2-7-3-9">
                      <text:number>i.</text:number>
                      <text:p text:style-name="al">er een schuld is bij de zorgverlener waar de voorziening wordt/zal worden ingekocht;</text:p>
                    </text:list-item>
                    <text:list-item text:style-override="id1-3-2-2-5-2-7-3-10">
                      <text:number>j.</text:number>
                      <text:p text:style-name="al">het perspectiefplan als onvoldoende wordt beoordeeld door het college of het perspectiefplan niet of onvolledig wordt ingeleverd;</text:p>
                    </text:list-item>
                    <text:list-item text:style-override="id1-3-2-2-5-2-7-3-11">
                      <text:number>k.</text:number>
                      <text:p text:style-name="al">de in te kopen zorg onder een andere wet dan de Jeugdwet valt;</text:p>
                    </text:list-item>
                    <text:list-item text:style-override="id1-3-2-2-5-2-7-3-12">
                      <text:number>l.</text:number>
                      <text:p text:style-name="al">een wettelijke vertegenwoordiger niet expliciet instaat voor het uitvoeren van de taken die komen kijken bij een pgb;</text:p>
                    </text:list-item>
                    <text:list-item text:style-override="id1-3-2-2-5-2-7-3-13">
                      <text:number>m.</text:number>
                      <text:p text:style-name="al">de zorgaanbieder geregistreerd staat bij het informatie Knooppunt Zorgfraude of het waarschuwingsregister;</text:p>
                    </text:list-item>
                    <text:list-item text:style-override="id1-3-2-2-5-2-7-3-14">
                      <text:number>n.</text:number>
                      <text:p text:style-name="al">de vertegenwoordiger mag geen banden hebben met de in te zetten zorg.</text:p>
                    </text:list-item>
                  </text:list>
                </text:list-item>
                <text:list-item text:style-override="id1-3-2-2-5-2-8">
                  <text:number/>
                  <text:p text:style-name="al">Bovenstaande opsomming is niet limitatief.</text:p>
                </text:list-item>
                <text:list-item text:style-override="id1-3-2-2-5-2-9">
                  <text:number>7.</text:number>
                  <text:p text:style-name="al">Aanvullende regels voor pgb bij:</text:p>
                  <text:list text:style-name="id1-3-2-2-5-2-9-3">
                    <text:list-item text:style-override="id1-3-2-2-5-2-9-3-1">
                      <text:number>a.</text:number>
                      <text:p text:style-name="al">Noodzakelijke reiskosten van zorgverleners naar een pgb-houder toe mogen vanuit het pgb worden betaald als dit in de beschikking is opgenomen.</text:p>
                    </text:list-item>
                    <text:list-item text:style-override="id1-3-2-2-5-2-9-3-2">
                      <text:number>b.</text:number>
                      <text:p text:style-name="al">De pgb-houder mag geen vaste maandlonen afspreken met hun zorgverlener(s). De zorgverlener wordt via een declaratie of factuur uitbetaald door de SVB.</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op basis van onder andere het perspectiefpla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oedkoopst adequate in de gemeente beschikbare individuele voorziening in natura mits daarmee passende jeugdhulp bij tenminste 1 zorgaanbieder kan worden ingekocht.</text:p>
                    </text:list-item>
                  </text:list>
                </text:list-item>
                <text:list-item text:style-override="id1-3-2-2-5-3-3">
                  <text:number>2.</text:number>
                  <text:p text:style-name="al">Het college stelt nadere regels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Het tarief voor formele ondersteuning wordt gebaseerd op 10007o van het zorg in natura tarief;</text:p>
                </text:list-item>
                <text:list-item text:style-override="id1-3-2-2-5-3-5">
                  <text:number>4.</text:number>
                  <text:p text:style-name="al">Het tarief voor informele ondersteuning wordt gebaseerd op het maximum zoals genoemd in het eerste lid van artikel 5.22 van de regeling langdurige zorg en een maximum van C 45,- per etmaal indien er sprake is van logeren/verblijf.</text:p>
                </text:list-item>
                <text:list-item text:style-override="id1-3-2-2-5-3-6">
                  <text:number>5.</text:number>
                  <text:p text:style-name="al">In nadere regels kunnen aanvullende voorwaarden worden vastgesteld.</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Participatie</text:p>
            <text:section text:name="artikel_id1-3-2-2-8-2" text:style-name="artikel">
              <text:p text:style-name="artikel_kop_titel"><text:span text:style-name="artikel_kop_label">Artikel</text:span> <text:span text:style-name="artikel_kop_nr">15.</text:span> Betrekken van ingezetenen bij het beleid</text:p>
              <text:list text:style-name="id1-3-2-2-8-2-2">
                <text:list-item text:style-override="id1-3-2-2-8-2-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4">
                  <text:number>3.</text:number>
                  <text:p text:style-name="al">Het college stelt nadere regels vast ter uitvoering van het eerste en tweede lid.</text:p>
                  <text:p text:style-name="al"/>
                </text:list-item>
              </text:list>
            </text:section>
            <text:p text:style-name="hoofdstuk_bottom"/>
          </text:section>
          <text:section text:name="hoofdstuk_id1-3-2-2-9" text:style-name="hoofdstuk">
            <text:p text:style-name="hoofdstuk_kop"><text:span text:style-name="label">Hoofdstuk</text:span> <text:span text:style-name="nr">8</text:span> Overgangs- en slotbepalingen</text:p>
            <text:section text:name="artikel_id1-3-2-2-9-2" text:style-name="artikel">
              <text:p text:style-name="artikel_kop_titel"><text:span text:style-name="artikel_kop_label">Artikel</text:span> <text:span text:style-name="artikel_kop_nr">16.</text:span> Overgangsbepalingen</text:p>
              <text:list text:style-name="id1-3-2-2-9-2-2">
                <text:list-item text:style-override="id1-3-2-2-9-2-2">
                  <text:number>1.</text:number>
                  <text:p text:style-name="al">De Verordening Jeugdhulp 2020 gemeente Koggenland is van toepassing op alle aanvragen die vanaf 1 januari 2020 worden ingediend.</text:p>
                </text:list-item>
                <text:list-item text:style-override="id1-3-2-2-9-2-3">
                  <text:number>2.</text:number>
                  <text:p text:style-name="al">Een aanvraag die is ingediend voorafgaand aan de inwerkingtreding van deze verordening wordt afgehandeld met inachtneming van de verordening jeugdhulp gemeente Koggenland 2018 of wordt afgehandeld conform de verordening jeugdhulp 2020 gemeente Koggenland afhankelijk van de noodzakelijke startdatum van de ondersteuning.</text:p>
                </text:list-item>
                <text:list-item text:style-override="id1-3-2-2-9-2-4">
                  <text:number>3.</text:number>
                  <text:p text:style-name="al">Beschikkingen van jeugdigen en/ of hun ouders die aflopen na 1 januari 2020, eindigen op de datum die in de beschikking gemeld staat, doch uiterlijk 31 december 2020.</text:p>
                </text:list-item>
                <text:list-item text:style-override="id1-3-2-2-9-2-5">
                  <text:number>4.</text:number>
                  <text:p text:style-name="al">Beschikkingen van jeugdigen en/of hun ouders die doorlopen tot na 31 december 2020 worden beoordeeld of omgezet conform deze verordening, het Besluit en Beleidsregels van de gemeente Koggenland. Op grondslag van deze herbeoordeling geeft het college een nieuwe beschikking af.</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text:p>
                </text:list-item>
                <text:list-item text:style-override="id1-3-2-2-9-3-3">
                  <text:number>2.</text:number>
                  <text:p text:style-name="al">Toegekende individuele voorzieningen in de vorm van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Klachtenregeling</text:p>
              <text:p text:style-name="al">Het college behandelt klachten van jeugdigen of ouder(s) die betrekking hebben op de wijze van afhandeling van aanvragen als bedoeld in deze verordening, overeenkomst de Algemene wet bestuursrecht.</text:p>
            </text:section>
            <text:section text:name="artikel_id1-3-2-2-9-6" text:style-name="artikel">
              <text:p text:style-name="artikel_kop_titel"><text:span text:style-name="artikel_kop_label">Artikel</text:span> <text:span text:style-name="artikel_kop_nr">20.</text:span> Evaluatie</text:p>
              <text:p text:style-name="al">Het door het gemeentebestuur gevoerde beleid wordt voor afloop van het betreffende beleidsplan geëvalueerd.</text:p>
            </text:section>
            <text:section text:name="artikel_id1-3-2-2-9-7" text:style-name="artikel">
              <text:p text:style-name="artikel_kop_titel"><text:span text:style-name="artikel_kop_label">Artikel</text:span> <text:span text:style-name="artikel_kop_nr">21.</text:span> Inwerkingtreding en citeertitel</text:p>
              <text:list text:style-name="id1-3-2-2-9-7-2">
                <text:list-item text:style-override="id1-3-2-2-9-7-2">
                  <text:number>1.</text:number>
                  <text:p text:style-name="al">De Verordening Jeugdhulp 2020 gemeente Koggenland treedt in werking op 1 januari 2020, onder gelijktijdige intrekking van de verordening jeugdhulp gemeente Koggenland 2018.</text:p>
                </text:list-item>
                <text:list-item text:style-override="id1-3-2-2-9-7-3">
                  <text:number>2.</text:number>
                  <text:p text:style-name="al">Deze verordening wordt aangehaald als: Verordening Jeugdhulp 2020 gemeente Koggenland.</text:p>
                </text:list-item>
              </text:list>
              <text:p text:style-name="al"/>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25 november 2019, agendapunt 2.03.01 en 3.06.0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J. Franx</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mevrouw drs. G.C.I. K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3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D19.010618 ZK19003153</meta:user-defined>
    <meta:user-defined meta:name="DCTERMS.alternative">Verordening Jeugdhulp 2020 gemeente Koggenland</meta:user-defined>
    <dc:language>nl</dc:language>
    <meta:user-defined meta:name="OVERHEID.Gemeente/DC.spatial">Koggenland</meta:user-defined>
    <meta:user-defined meta:name="DC.title">Verordening van de gemeenteraad van de gemeente Koggenland houdende regels omtrent jeugdhulp (Verordening Jeugdhulp 2020 gemeente Koggenland)</meta:user-defined>
    <meta:user-defined meta:name="DCTERMS.W3CDTF/DCTERMS.available">2019-12-12</meta:user-defined>
    <meta:user-defined meta:name="DCTERMS.W3CDTF/OVERHEIDop.jaargang">2019</meta:user-defined>
    <meta:user-defined meta:name="OVERHEIDop.publicationIssue">301341</meta:user-defined>
    <meta:user-defined meta:name="OVERHEIDop.betreftRegeling">CVDR630862_1</meta:user-defined>
    <meta:user-defined meta:name="xs:date/OVERHEIDop.startdatum">2020-01-01</meta:user-defined>
    <meta:user-defined meta:name="OVERHEIDop.GmbID/DC.identifier">gmb-2019-301341</meta:user-defined>
    <meta:user-defined meta:name="OVERHEIDop.versieInformatie"/>
  </office:meta>
</office:document-meta>
</file>