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Sleeuwijk: E. Koek - Vijci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. Koek - Vijcie ong. </text:span>(zaaknr. 2019 - 008782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2651 425834</meta:user-defined>
    <meta:user-defined meta:name="DC.title">Gemeente Altena - Meldingen Activiteitenbesluit milieubeheer Sleeuwijk: E. Koek - Vijcie ong.</meta:user-defined>
    <meta:user-defined meta:name="OVERHEID.PostcodeHuisnummer/OVERHEIDop.postcodeHuisnummer">4254LA 14</meta:user-defined>
    <meta:user-defined meta:name="OVERHEIDop.straatnaam">Vijcie</meta:user-defined>
    <meta:user-defined meta:name="OVERHEIDop.woonplaats">Sleeu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40</meta:user-defined>
    <meta:user-defined meta:name="OVERHEIDop.GmbID/DC.identifier">gmb-2019-301340</meta:user-defined>
    <meta:user-defined meta:name="OVERHEIDop.versieInformatie"/>
  </office:meta>
</office:document-meta>
</file>