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laardingen - verleende omgevingsvergunning - verbouwen en renoveren van Landgoed Hoogstad en het aanleggen van twee nieuwe inritten - Westlandseweg 252 t/m 258 (even)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aanvraag voor een omgevingsvergunning hebben verleend: </text:p>
            <text:p text:style-name="common-al">Voor                               :  het verbouwen en renoveren van Landgoed Hoogstad en het aanleggen van twee nieuwe inritten </text:p>
            <text:p text:style-name="common-al">Locatie                           :  Westlandseweg 252 t/m 258 (even)</text:p>
            <text:p text:style-name="common-al">Kenmerk                         :  OVXINR-6050</text:p>
            <text:p text:style-name="common-al">Type aanvraag                :  omgevingsvergunning regulier</text:p>
            <text:p text:style-name="common-al">Datum ontvangst            :  11 oktober 2019</text:p>
            <text:p text:style-name="common-al">Datum beschikking         :  5 december 2019 </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 </text:p>
            <text:p text:style-name="common-al">De beschikking en de bijbehorende stukken kunt u digitaal opvragen via het gemeentelijk e-mailadres: <text:a xlink:href="mailto:waboregie@vlaardingen.nl" xlink:type="simple">waboregie@vlaardingen.nl</text:a>. van het team Bijzondere Wetten, Bouw- &amp; Woningtoezicht, Postbus 1002, 3130 EB Vlaarding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301333</text:span><text:line-break/><text:date style:data-style-name="dag" text:fixed="true" text:date-value="2019-12-12"/><text:line-break/><text:date style:data-style-name="jaar" text:fixed="true" text:date-value="2019-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1333</text:span><text:date style:data-style-name="nicedate" text:fixed="true" text:date-value="2019-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1333</text:span><text:date style:data-style-name="nicedate" text:fixed="true" text:date-value="2019-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Vlaardingen</meta:user-defined>
    <meta:user-defined meta:name="OVERHEID.Informatietype/DC.type">officiële publicatie</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Ruimte en infrastructuur | Organisatie en beleid</meta:user-defined>
    <meta:user-defined meta:name="OVERHEIDop.referentienummer">OVXINR-6050</meta:user-defined>
    <dc:language>nl</dc:language>
    <meta:user-defined meta:name="OVERHEID.EPSG28992/DC.spatial">82827 436987</meta:user-defined>
    <meta:user-defined meta:name="DC.title">Gemeente Vlaardingen - verleende omgevingsvergunning - verbouwen en renoveren van Landgoed Hoogstad en het aanleggen van twee nieuwe inritten - Westlandseweg 252 t/m 258 (even) Vlaardingen</meta:user-defined>
    <meta:user-defined meta:name="OVERHEID.PostcodeHuisnummer/OVERHEIDop.postcodeHuisnummer">3131HX 252</meta:user-defined>
    <meta:user-defined meta:name="OVERHEIDop.straatnaam">Westlandseweg</meta:user-defined>
    <meta:user-defined meta:name="OVERHEIDop.woonplaats">Vlaardingen</meta:user-defined>
    <meta:user-defined meta:name="DCTERMS.W3CDTF/DCTERMS.available">2019-12-12</meta:user-defined>
    <meta:user-defined meta:name="DCTERMS.W3CDTF/OVERHEIDop.jaargang">2019</meta:user-defined>
    <meta:user-defined meta:name="OVERHEIDop.publicationIssue">301333</meta:user-defined>
    <meta:user-defined meta:name="OVERHEIDop.GmbID/DC.identifier">gmb-2019-301333</meta:user-defined>
    <meta:user-defined meta:name="OVERHEIDop.versieInformatie"/>
  </office:meta>
</office:document-meta>
</file>