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ende omgevingsvergunning - plaatsen van een geschakelde dakkapel - Francijntje de Kadtlaan 3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p text:style-name="common-al">Voor                             : het plaatsen van een geschakelde dakkapel   </text:p>
            <text:p text:style-name="common-al">Op de locatie                  : Francijntje de Kadtlaan 37                   </text:p>
            <text:p text:style-name="common-al">Kenmerk                         :  OVXINR-6053</text:p>
            <text:p text:style-name="common-al">Type aanvraag                :  omgevingsvergunning regulier</text:p>
            <text:p text:style-name="common-al">Datum ontvangst            :  14 oktober 2019</text:p>
            <text:p text:style-name="common-al">Datum beschikking         :  5 december 2019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133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3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3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053</meta:user-defined>
    <dc:language>nl</dc:language>
    <meta:user-defined meta:name="OVERHEID.EPSG28992/DC.spatial">83098 437747</meta:user-defined>
    <meta:user-defined meta:name="DC.title">Gemeente Vlaardingen - verleende omgevingsvergunning - plaatsen van een geschakelde dakkapel - Francijntje de Kadtlaan 37         Vlaardingen</meta:user-defined>
    <meta:user-defined meta:name="OVERHEID.PostcodeHuisnummer/OVERHEIDop.postcodeHuisnummer">3136LR 37</meta:user-defined>
    <meta:user-defined meta:name="OVERHEIDop.straatnaam">Francijntje de Kadtlaan</meta:user-defined>
    <meta:user-defined meta:name="OVERHEIDop.woonplaats">Vlaardingen</meta:user-defined>
    <meta:user-defined meta:name="DCTERMS.W3CDTF/DCTERMS.available">2019-12-12</meta:user-defined>
    <meta:user-defined meta:name="DCTERMS.W3CDTF/OVERHEIDop.jaargang">2019</meta:user-defined>
    <meta:user-defined meta:name="OVERHEIDop.publicationIssue">301332</meta:user-defined>
    <meta:user-defined meta:name="OVERHEIDop.GmbID/DC.identifier">gmb-2019-301332</meta:user-defined>
    <meta:user-defined meta:name="OVERHEIDop.versieInformatie"/>
  </office:meta>
</office:document-meta>
</file>