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en Activiteitenbesluit milieubeheer Genderen: Bouman – Meerstraat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Bouman – Meerstraat 6 </text:span>(zaaknr. 2019 – 046154);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geen bezwaar indienen of in beroep gaan tegen de meldingen</text:span>
          </text:p>
            <text:p text:style-name="common-al">De meldingen zijn alleen informatief. U kunt de meldingen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33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3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33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4732 416758</meta:user-defined>
    <meta:user-defined meta:name="DC.title">Gemeente Altena - Meldingen Activiteitenbesluit milieubeheer Genderen: Bouman – Meerstraat 6</meta:user-defined>
    <meta:user-defined meta:name="OVERHEID.PostcodeHuisnummer/OVERHEIDop.postcodeHuisnummer">4265HD 6</meta:user-defined>
    <meta:user-defined meta:name="OVERHEIDop.straatnaam">Meerstraat</meta:user-defined>
    <meta:user-defined meta:name="OVERHEIDop.woonplaats">Gender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330</meta:user-defined>
    <meta:user-defined meta:name="OVERHEIDop.GmbID/DC.identifier">gmb-2019-301330</meta:user-defined>
    <meta:user-defined meta:name="OVERHEIDop.versieInformatie"/>
  </office:meta>
</office:document-meta>
</file>