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62*"/>
    </style:style>
    <style:style style:family="table-column" style:parent-style-name="colspec" style:name="id1-3-2-4-2-1-3">
      <style:table-column-properties style:rel-column-width="3*"/>
    </style:style>
    <style:style style:family="table-column" style:parent-style-name="colspec" style:name="id1-3-2-4-2-1-4">
      <style:table-column-properties style:rel-column-width="10*"/>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Leiden houdende regels omtrent de heffing en invordering van markt- en staangeld (Verordening markt- en staangeld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32 van 2019), mede gezien het advies van de commissie, </text:p>
            <text:p text:style-name="al"/>
            <text:p text:style-name="al">Gelet op artikel 216 en 229, eerste lid, aanhef en onderdelen a en b, van de Gemeentewet;</text:p>
            <text:p text:style-name="al"/>
            <text:p text:style-name="al"/>
            <text:p text:style-name="al">
            <text:span text:style-name="nadrukvet">BESLUIT</text:span>
          </text:p>
            <text:list text:style-name="id1-3-2-1-1-9">
              <text:list-item text:style-override="id1-3-2-1-1-9-1">
                <text:number>1.</text:number>
                <text:p text:style-name="al">vast te stellen de volgende verordening:</text:p>
              </text:list-item>
            </text:list>
            <text:p text:style-name="al"/>
            <text:p text:style-name="al">
            <text:span text:style-name="nadrukvet">Verordening op de heffing en invordering van markt- en staangeld 2020</text:span>
          </text:p>
            <text:p text:style-name="al">(Verordening markt- en staangel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dag': de periode van 0.00 uur tot 24 uur, waarbij een gedeelte van een dag als een hele dag wordt aangemerkt;</text:p>
              </text:list-item>
              <text:list-item text:style-override="id1-3-2-2-1-3-2">
                <text:number>b.</text:number>
                <text:p text:style-name="al">'week': een tijdvak van maandag tot en met de eerstvolgende zaterdag, waarbij een gedeelte van een week als een hele week wordt aangemerkt;</text:p>
              </text:list-item>
              <text:list-item text:style-override="id1-3-2-2-1-3-3">
                <text:number>c.</text:number>
                <text:p text:style-name="al">'maand': een kalendermaand, waarbij een gedeelte van een maand als een hele maand wordt aangemerkt;</text:p>
              </text:list-item>
              <text:list-item text:style-override="id1-3-2-2-1-3-4">
                <text:number>d.</text:number>
                <text:p text:style-name="al">'jaar': een kalenderjaar, tot en met de laatste dag van het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van "marktgeld" worden rechten geheven ter zake voor het gebruik van voor de openbare dienst bestemde gemeentebezittingen, werken of inrichtingen tot het hebben van een standplaats op of een ligplaats aan de onderscheidene markten gedurende de voor die markten aangewezen marktdagen.</text:p>
              </text:list-item>
              <text:list-item text:style-override="id1-3-2-2-2-3">
                <text:number>2.</text:number>
                <text:p text:style-name="al">Onder de naam van "staangeld" worden rechten geheven:</text:p>
                <text:list text:style-name="id1-3-2-2-2-3-3">
                  <text:list-item text:style-override="id1-3-2-2-2-3-3-1">
                    <text:number>a.</text:number>
                    <text:p text:style-name="al">ter zake voor het op of boven voor de openbare dienst bestemde gemeentegrond ten verkoop uitstallen van goederen en waren van elke aard voor winkels;</text:p>
                  </text:list-item>
                  <text:list-item text:style-override="id1-3-2-2-2-3-3-2">
                    <text:number>b.</text:number>
                    <text:p text:style-name="al">voor het op voor de openbare dienst bestemde gemeentegrond hebben van een standplaats, anders dan de in het eerste lid bedoelde standplaatsen, voor wagens, tenten, kramen en dergelijke inrichtingen, dienende tot het verkopen of het ten verkoop uitstallen van goederen en waren van elke aard.</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p text:style-name="al">De rechten worden geheven:</text:p>
            <text:list text:style-name="id1-3-2-2-3-3">
              <text:list-item text:style-override="id1-3-2-2-3-3-1">
                <text:number>1.</text:number>
                <text:p text:style-name="al">van degene, die het in het eerste lid van artikel 2 omschreven gebruik of genot heeft;</text:p>
              </text:list-item>
              <text:list-item text:style-override="id1-3-2-2-3-3-2">
                <text:number>2.</text:number>
                <text:p text:style-name="al">van degene, die de in het tweede lid van artikel 2 bedoelde uitstallingen of standplaatsen heeft.</text:p>
              </text:list-item>
            </text:list>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De markt- en staangelden worden geheven naar de tarieven, opgenomen in de bij deze verordening behorende tarieventabel.</text:p>
              </text:list-item>
              <text:list-item text:style-override="id1-3-2-2-4-3">
                <text:number>2.</text:number>
                <text:p text:style-name="al">Voor de berekening van de markt- en staangeld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 en staangelden worden geheven bij wege van een gedagtekende kennisgeving, waarin het verschuldigde bedrag wordt vermeld.</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De betaling van het marktgeld geschiedt op de eerste aanvraag, en wel:</text:p>
                <text:list text:style-name="id1-3-2-2-6-2-3">
                  <text:list-item text:style-override="id1-3-2-2-6-2-3-1">
                    <text:number>a.</text:number>
                    <text:p text:style-name="al">voor zover het per dag wordt berekend, op de dag van het in het eerste lid van artikel 2 omschreven gebruik of genot, behalve voor de 3-oktobermarkt, waarvoor de betaling van het marktgeld moet geschieden tegelijk met het indienen van de aanvrage voor een plaats op deze markt;</text:p>
                  </text:list-item>
                  <text:list-item text:style-override="id1-3-2-2-6-2-3-2">
                    <text:number>b.</text:number>
                    <text:p text:style-name="al">voor zover het per week wordt berekend, bij de aanvang van de week;</text:p>
                  </text:list-item>
                  <text:list-item text:style-override="id1-3-2-2-6-2-3-3">
                    <text:number>c.</text:number>
                    <text:p text:style-name="al">voor zover het per kwartaal wordt berekend, bij de aanvang van het kwartaal;</text:p>
                  </text:list-item>
                  <text:list-item text:style-override="id1-3-2-2-6-2-3-4">
                    <text:number>d.</text:number>
                    <text:p text:style-name="al">voor zover het per jaar wordt berekend, bij de aanvang van het jaar.</text:p>
                  </text:list-item>
                </text:list>
              </text:list-item>
              <text:list-item text:style-override="id1-3-2-2-6-3">
                <text:number>2.</text:number>
                <text:p text:style-name="al">De betaling van het staangeld geschiedt op de eerste aanvraag, en wel:</text:p>
                <text:list text:style-name="id1-3-2-2-6-3-3">
                  <text:list-item text:style-override="id1-3-2-2-6-3-3-1">
                    <text:number>a.</text:number>
                    <text:p text:style-name="al">voor zover het per week wordt berekend, bij de aanvang van de week van het in artikel 2, tweede lid, sub a. omschreven gebruik of genot;</text:p>
                  </text:list-item>
                  <text:list-item text:style-override="id1-3-2-2-6-3-3-2">
                    <text:number>b.</text:number>
                    <text:p text:style-name="al">voor zover het per maand wordt berekend, bij de aanvang van de maand van het in artikel 2, tweede lid, sub a. omschreven gebruik of genot;</text:p>
                  </text:list-item>
                  <text:list-item text:style-override="id1-3-2-2-6-3-3-3">
                    <text:number>c.</text:number>
                    <text:p text:style-name="al">voor zover het per jaar wordt berekend, bij de aanvang van het jaar van het in artikel 2, tweede lid, sub a. omschreven gebruik of genot;</text:p>
                  </text:list-item>
                  <text:list-item text:style-override="id1-3-2-2-6-3-3-4">
                    <text:number>d.</text:number>
                    <text:p text:style-name="al">voor zover het per dag wordt berekend, bij de aanvang van de dag van het in artikel 2, tweede lid, sub b. omschreven gebruik of genot;</text:p>
                  </text:list-item>
                  <text:list-item text:style-override="id1-3-2-2-6-3-3-5">
                    <text:number>e.</text:number>
                    <text:p text:style-name="al">voor zover het per week wordt berekend, bij de aanvang van de week van het in artikel 2, tweede lid, sub b. omschreven gebruik of genot;</text:p>
                  </text:list-item>
                  <text:list-item text:style-override="id1-3-2-2-6-3-3-6">
                    <text:number>f.</text:number>
                    <text:p text:style-name="al">voor zover het per maand wordt berekend, bij de aanvang van de maand van het in artikel 2, tweede lid, sub b. omschreven gebruik of genot;</text:p>
                  </text:list-item>
                  <text:list-item text:style-override="id1-3-2-2-6-3-3-7">
                    <text:number>g.</text:number>
                    <text:p text:style-name="al">voor zover het per kwartaal wordt berekend, bij de aanvang van het kwartaal van het in artikel 2, tweede lid, sub b. omschreven gebruik of genot;</text:p>
                  </text:list-item>
                  <text:list-item text:style-override="id1-3-2-2-6-3-3-8">
                    <text:number>h.</text:number>
                    <text:p text:style-name="al">voor zover het per halfjaar wordt berekend, bij de aanvang van het halfjaar van het in artikel 2, tweede lid, sub b. omschreven gebruik of genot;</text:p>
                  </text:list-item>
                  <text:list-item text:style-override="id1-3-2-2-6-3-3-9">
                    <text:number>i.</text:number>
                    <text:p text:style-name="al">voor zover het per jaar wordt berekend, bij de aanvang van het jaar van het in artikel 2, tweede lid, sub b. omschreven gebruik of genot.</text:p>
                  </text:list-item>
                </text:list>
              </text:list-item>
              <text:list-item text:style-override="id1-3-2-2-6-4">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text:p>
            <text:list text:style-name="id1-3-2-2-7-2">
              <text:list-item text:style-override="id1-3-2-2-7-2">
                <text:number>1.</text:number>
                <text:p text:style-name="al">Indien de belastingplichtige, door omstandigheden, onafhankelijk van zijn wil, gedurende een aaneengesloten periode van tenminste zes weken geen gebruik heeft kunnen maken van de standplaats, wordt het bedrag, dat bij toepassing van het tarief, bedoeld in artikel 4, minder verschuldigd zou zijn geweest, terug gegeven. De teruggaaf wordt alleen voor volle kalendermaanden terug gegeven.</text:p>
              </text:list-item>
              <text:list-item text:style-override="id1-3-2-2-7-3">
                <text:number>2.</text:number>
                <text:p text:style-name="al">Er vindt geen teruggaaf plaats indien de standplaats, met toestemming van het college van burgemeester en wethouders, door een aangewezen plaatsvervanger wordt ingenomen.</text:p>
              </text:list-item>
              <text:list-item text:style-override="id1-3-2-2-7-4">
                <text:number>3.</text:number>
                <text:p text:style-name="al">Het verzoek tot teruggaaf op grond van het eerste lid wordt schriftelijk gedaan bij het College van Burgemeester en Wethouder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 en staangeld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 en staangeld 2020.</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markt- en staangeld 2019” van 6 december 2018 wordt ingetrokken met ingang van de in het derde lid genoemde datum, met dien verstande dat zij van toepassing blijft op de belastbare feiten die zich hebben voorgedaan vóór die datum van ingang van de heff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markt- en staangeld 2020”.</text:p>
              </text:list-item>
            </text:list>
          </text:section>
        </text:section>
        <text:section text:name="regeling-sluiting_id1-3-2-3" text:style-name="regeling-sluiting">
          <text:section text:name="ondertekening_id1-3-2-3-1">
            <text:p><text:span text:style-name="functie">Gedaan in de openbare raadsvergadering van 3 december 2019,</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markt- en staangeld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Het in het eerste lid van artikel 2 bedoelde marktgeld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de dinsdag-, woensdag-, donderdag-, vrijdag- en zaterdag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stand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m2, gedurende een kwartaal, per onderscheiden 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m2, gedurende een jaar, per onderscheiden 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de door het College van Burgemeester en Wethouders van Leiden aan te wijzen dagen waarop Leidens Ontzet wordt gevierd:</text:p>
                  <text:p text:style-name="table_al">a. 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eerste dag, waarop de (feest)markt om 12.00 uur begint per m2 en voor de overige dagen niet zijnde 3 oktober waarop de (feest)markt om 9.00 uur begint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op 3 oktober, waarop de (feest)markt om 9.00 uur begint,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de Lakenmarkt en andere (door de gemeente georganiseerde) bijzondere markten die door het college zij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Het staangeld, bedoeld in het tweede lid, sub a, van artikel 2 bedraagt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3</text:p>
                </table:table-cell>
              </table:table-row>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Het staangeld, bedoeld in het tweede lid, sub b., van artikel 2 (standplaats),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sprake is van een standplaats t.b.v. activiteiten zoals genoemd 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Lijst standplaatsen laag tarief, zoals door het college vastgesteld, per m2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de Lijst standplaatsen nul tarief, zoals door het college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prake is van een standplaats, per m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per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per half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48</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standplaats op de door het college van burgemeester en wethouders van Leiden aan te wijzen dagen waarop Leidens Ontzet wordt gevierd,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eerste dag, waarop de (feest)markt om 12.00 uur begint per m2 en voor de overige dagen niet zijnde 3 oktober waarop de (feest)markt om 9.00 uur begint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p 3 oktober, waarop de (feest)markt om 9.00 uur begint,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genoemd onder punt 2 wordt verhoogd met </text:p>
                  <text:p text:style-name="table_al">indien sprake is van een activiteit die plaatsvindt op een gefiscaliseerde parkeerplaats (een parkeerplaats waarvoor parkeerbelasting in rekening wordt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standplaatsen, die worden ingenomen op de weekmarkten, is, naast het staangeld, het in het eerste lid van artikel 2 bedoelde marktgeld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 Toelichting op de wijzigingen in de verordening op de heffing en invordering van markt- en staangeld 2020.</text:span> <text:span text:style-name="nr"/> <text:span text:style-name="label"/> </text:p>
          <text:p text:style-name="al">
          <text:span text:style-name="nadrukvet">Tarieventabel </text:span>
        </text:p>
          <text:p text:style-name="al">Uit de tarieventabel zijn de volgende posten verwijderd:</text:p>
          <text:list text:style-name="id1-3-2-5-4">
            <text:list-item text:style-override="id1-3-2-5-4-1">
              <text:number>•</text:number>
              <text:p text:style-name="al">I 2.a. voor de eerste dag, waarop de (feest)markt      om 18.00 uur begint en voor de overige dagen niet zijnde 3 oktober waarop      de (feest)markt om 9.00 uur begint, indien het een standplaats op de      Apothekersdijk of Stille Rijn betreft</text:p>
            </text:list-item>
            <text:list-item text:style-override="id1-3-2-5-4-2">
              <text:number>•</text:number>
              <text:p text:style-name="al">I 2.c. op 3 oktober, waarop de (feest)markt om      9.00 uur begint, indien het een standplaats op de Apothekersdijk of Stille      Rijn betreft</text:p>
            </text:list-item>
          </text:list>
          <text:p text:style-name="al"> </text:p>
          <text:p text:style-name="al">In 2014 was een deel van de feestelijke warenmarkt, uit veiligheidsoverwegingen, verplaatst naar de (destijds) nieuwe locaties op de Apothekersdijk en de Stille Rijn. Het bleek dat het lastig was om de loop in deze nieuwe plekken te krijgen, waardoor de ondernemers teveel staangeld betaalden. De loop zit er nu wel in, waardoor de reden om verschillende tarieven te hanteren, is vervallen.</text:p>
          <text:p text:style-name="al"> </text:p>
          <text:list text:style-name="id1-3-2-5-8">
            <text:list-item text:style-override="id1-3-2-5-8-1">
              <text:number>•</text:number>
              <text:p text:style-name="al">I 2.e. voor een vaartuig, bestemd tot het      nuttigen van spijzen en/of dranken, per ingenomen meter kadelengte, per      dag</text:p>
            </text:list-item>
          </text:list>
          <text:p text:style-name="al"> </text:p>
          <text:p text:style-name="al">Deze categorie wordt niet gebruikt.</text:p>
          <text:p text:style-name="al"> </text:p>
          <text:list text:style-name="id1-3-2-5-12">
            <text:list-item text:style-override="id1-3-2-5-12-1">
              <text:number>•</text:number>
              <text:p text:style-name="al">III 5. voor de standplaatsen welke, blijkens de op de daarvoor verstrekte vergunning gestelde aantekening, slechts mogen worden ingenomen tijdens de bezoekuren van de ziekenhuizen, is slechts 50% van de onder punt 2 genoemde tarieven verschuldigd.</text:p>
            </text:list-item>
          </text:list>
          <text:p text:style-name="al"> </text:p>
          <text:p text:style-name="al">Deze categorie wordt niet gebrui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32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2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2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OVERHEIDop.referentienummer">Z15E5B3A8F7</meta:user-defined>
    <meta:user-defined meta:name="DCTERMS.alternative">Verordening markt- en staangeld 2020</meta:user-defined>
    <dc:language>nl</dc:language>
    <meta:user-defined meta:name="OVERHEID.Gemeente/DC.spatial">Leiden</meta:user-defined>
    <meta:user-defined meta:name="DC.title">Verordening van de gemeenteraad van de gemeente Leiden houdende regels omtrent de heffing en invordering van markt- en staangeld (Verordening markt- en staangeld 2020)</meta:user-defined>
    <meta:user-defined meta:name="DCTERMS.W3CDTF/DCTERMS.available">2019-12-13</meta:user-defined>
    <meta:user-defined meta:name="DCTERMS.W3CDTF/OVERHEIDop.jaargang">2019</meta:user-defined>
    <meta:user-defined meta:name="OVERHEIDop.publicationIssue">301323</meta:user-defined>
    <meta:user-defined meta:name="OVERHEIDop.betreftRegeling">CVDR630858_1</meta:user-defined>
    <meta:user-defined meta:name="xs:date/OVERHEIDop.startdatum">2019-12-14</meta:user-defined>
    <meta:user-defined meta:name="OVERHEIDop.GmbID/DC.identifier">gmb-2019-301323</meta:user-defined>
    <meta:user-defined meta:name="OVERHEIDop.versieInformatie"/>
  </office:meta>
</office:document-meta>
</file>