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049 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9</text:p>
            <text:p text:style-name="common-al">
            <text:span text:style-name="nadrukvet">Omschrijving: </text:span>starten activiteiten (Kerkenbos 1049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955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EEEA03A-27B4-450D-A5D6-741C8C3DC311" xlink:type="simple">http://www.nijmegen.nl/vergunningpagina/?guid=FEEEA03A-27B4-450D-A5D6-741C8C3DC3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3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34.6 426262.17</meta:user-defined>
    <meta:user-defined meta:name="DC.title">Kerkenbos 1049  te Nijmegen: starten activiteiten - meldingen - Melding ontvangen</meta:user-defined>
    <meta:user-defined meta:name="OVERHEID.PostcodeHuisnummer/OVERHEIDop.postcodeHuisnummer">6546</meta:user-defined>
    <meta:user-defined meta:name="OVERHEIDop.straatnaam">Wijchenseweg|r:N326</meta:user-defined>
    <meta:user-defined meta:name="OVERHEIDop.woonplaats">Nijme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22</meta:user-defined>
    <meta:user-defined meta:name="OVERHEIDop.GmbID/DC.identifier">gmb-2019-301322</meta:user-defined>
    <meta:user-defined meta:name="OVERHEIDop.versieInformatie"/>
  </office:meta>
</office:document-meta>
</file>