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d Drank- en Horecawet - De Wending 73-75 in Marum (parkeerterrein vml. Lidl)</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Westerkwartier een aanvraag ontvangen voor het verkrijgen van een ontheffing artikel 35 v/d Drank- en Horecawet op locatie De Wending 73-75 in Marum (parkeerterrein vml. Lidl). De aanvraag is geregistreerd onder zaaknummer Z201904651.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32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2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2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75 573478</meta:user-defined>
    <meta:user-defined meta:name="DC.title">Kennisgeving ontvangst aanvraag voor het verkrijgen van een ontheffing artikel 35 v/d Drank- en Horecawet - De Wending 73-75 in Marum (parkeerterrein vml. Lidl)</meta:user-defined>
    <meta:user-defined meta:name="OVERHEID.PostcodeHuisnummer/OVERHEIDop.postcodeHuisnummer">9363AZ 73</meta:user-defined>
    <meta:user-defined meta:name="OVERHEIDop.straatnaam">De Wending</meta:user-defined>
    <meta:user-defined meta:name="OVERHEIDop.woonplaats">Marum</meta:user-defined>
    <meta:user-defined meta:name="DCTERMS.W3CDTF/DCTERMS.available">2019-12-11</meta:user-defined>
    <meta:user-defined meta:name="DCTERMS.W3CDTF/OVERHEIDop.jaargang">2019</meta:user-defined>
    <meta:user-defined meta:name="OVERHEIDop.publicationIssue">301320</meta:user-defined>
    <meta:user-defined meta:name="OVERHEIDop.GmbID/DC.identifier">gmb-2019-301320</meta:user-defined>
    <meta:user-defined meta:name="OVERHEIDop.versieInformatie"/>
  </office:meta>
</office:document-meta>
</file>