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van de gemeenteraad van de gemeente Leiden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29 van 2019), mede gezien het advies van de commissie, </text:p>
            <text:p text:style-name="al"/>
            <text:p text:style-name="al">gelet op artikel 228 van de Gemeentewet;</text:p>
            <text:p text:style-name="al"/>
            <text:p text:style-name="al">
            <text:span text:style-name="nadrukvet">BESLUIT</text:span>
          </text:p>
            <text:list text:style-name="id1-3-2-1-1-8">
              <text:list-item text:style-override="id1-3-2-1-1-8-1">
                <text:number>1.</text:number>
                <text:p text:style-name="al">vast te stellen de volgende verordening:</text:p>
              </text:list-item>
            </text:list>
            <text:p text:style-name="al"/>
            <text:p text:style-name="al">
            <text:span text:style-name="nadrukvet">Verordening op de heffing en invordering van precariobelasting 2020</text:span>
          </text:p>
            <text:p text:style-name="al"> (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vierentwintig achtereenvolgende uren, beginnende bij 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 met uitzondering van luifel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p text:style-name="al">A = verlies aantal m2,</text:p>
                <text:p text:style-name="al">B = aantal m2 volgens de terrasvergunning,</text:p>
                <text:p text:style-name="al">C = aantal dagen per week structurele hinder</text:p>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19” van 6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0".</text:p>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2,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2,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slang, buis, leiding, geleiding, kabel, duiker en/of een zin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82,4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82</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7,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82</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7,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3,53</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Aankondigingsborden en neonverl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9,4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text:p>
                  <text:p text:style-name="table_al">in aanmerking wordt genomen de totale oppervlakte zoals vermeld in de vergun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9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1,7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63</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74,4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el-, zak-, zink-, vergaar-, en vulput en dergelijke,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8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Uitgestalde zaken langs en aan geve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meerpaal of dukdalf,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1.7.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57</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een luifel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7.1.8.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Paraso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7.1.10.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Artikelsgewijze toelichting op de wijzigingen in de verordening op de heffing en invordering van precariobelasting 2020.</text:span> <text:span text:style-name="nr"/> <text:span text:style-name="label"/> </text:p>
          <text:p text:style-name="al">
          <text:span text:style-name="nadrukvet">Oud artikel 12 Nadere regels door het College van Burgemeester en Wethouders</text:span>
        </text:p>
          <text:p text:style-name="al">Dit artikel is uit de modelverordening geschrapt. De VNG heeft dit als volgt toegelicht:</text:p>
          <text:p text:style-name="al">De aanduiding 'nadere regels' heeft een andere kwalificatie (delegatie) dan wij met de bepaling beoogden. Bij invoering van de Derde tranche Algemene wet bestuursrecht is een aantal regelgevende bevoegdheden van de raad overgegaan op het college. Wij hebben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ons niet om de gedelegeerde bevoegdheid om nadere regels te stellen, maar om bevoegdheden die het college ook zonder deze bepaling heeft. Gelet op de kwalificatie van 'nadere regels' en het gegeven dat er ook nog uitvoerings- en beleidsregels over de heffing en de invordering bestaan, hebben wij de bepaling over het geven van nadere regels door het college geschrapt.</text:p>
          <text:p text:style-name="al"/>
          <text:p text:style-name="al">
          <text:span text:style-name="nadrukvet">Tarieventabel</text:span>
        </text:p>
          <text:p text:style-name="al">Uit de tarieventabel is een vijftal posten geschrapt, te weten zonneschermen, neonbuizen, windschermen, rolluiken en vlaggen. Reden hiervoor is dat de gezamenlijke netto-opbrengsten (dus opbrengsten op aanslag minus de kosten om de betreffende voorwerpen op te nemen en op aanslag te brengen) in totaal € 6.700 bedragen. In het Beleidsakkoord 2018 – 2022 is opgenomen dat de administratieve lastendruk voor ondernemers verminderd wordt. Een mogelijkheid daartoe is het vereenvoudigen van de tarieventabel van de precariobelasting. Gezien de geringe opbrengsten is besloten deze vijf posten te schrappen.</text:p>
          <text:p text:style-name="al">Daarnaast is uit de tarieventabel geschrapt het tarief voor het innemen van een standplaats met een woonwagen buiten het regionaal woonwagenkamp. Deze situatie doet zich niet voo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590C3EFD7</meta:user-defined>
    <meta:user-defined meta:name="DCTERMS.alternative">Verordening precariobelasting 2020</meta:user-defined>
    <dc:language>nl</dc:language>
    <meta:user-defined meta:name="OVERHEID.Gemeente/DC.spatial">Leiden</meta:user-defined>
    <meta:user-defined meta:name="DC.title">Verordening van de gemeenteraad van de gemeente Leiden houdende regels omtrent de heffing en invordering van precariobelasting (Verordening precariobelasting 2020)</meta:user-defined>
    <meta:user-defined meta:name="DCTERMS.W3CDTF/DCTERMS.available">2019-12-13</meta:user-defined>
    <meta:user-defined meta:name="DCTERMS.W3CDTF/OVERHEIDop.jaargang">2019</meta:user-defined>
    <meta:user-defined meta:name="OVERHEIDop.publicationIssue">301316</meta:user-defined>
    <meta:user-defined meta:name="OVERHEIDop.betreftRegeling">CVDR630854_1</meta:user-defined>
    <meta:user-defined meta:name="xs:date/OVERHEIDop.startdatum">2019-12-14</meta:user-defined>
    <meta:user-defined meta:name="OVERHEIDop.GmbID/DC.identifier">gmb-2019-301316</meta:user-defined>
    <meta:user-defined meta:name="OVERHEIDop.versieInformatie"/>
  </office:meta>
</office:document-meta>
</file>