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style:style style:family="table-column" style:parent-style-name="colspec" style:name="id1-3-2-2-1-3-1-1">
      <style:table-column-properties style:rel-column-width="20*"/>
    </style:style>
    <style:style style:family="table-column" style:parent-style-name="colspec" style:name="id1-3-2-2-1-3-1-2">
      <style:table-column-properties style:rel-column-width="6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3">
      <text:list-level-style-bullet text:bullet-char="○" text:level="1">
        <style:list-level-properties text:min-label-width="10mm"/>
      </text:list-level-style-bullet>
    </text:list-style>
    <text:list-style style:name="id1-3-2-4-19-1-3-1">
      <text:list-level-style-bullet text:bullet-char="○" text:level="1">
        <style:list-level-properties text:min-label-width="10mm"/>
      </text:list-level-style-bullet>
    </text:list-style>
    <text:list-style style:name="id1-3-2-4-19-1-3-1-3">
      <text:list-level-style-bullet text:bullet-char="•" text:level="1">
        <style:list-level-properties text:min-label-width="10mm"/>
      </text:list-level-style-bullet>
    </text:list-style>
    <text:list-style style:name="id1-3-2-4-19-1-3-1-3-1">
      <text:list-level-style-bullet text:bullet-char="•" text:level="1">
        <style:list-level-properties text:min-label-width="10mm"/>
      </text:list-level-style-bullet>
    </text:list-style>
    <text:list-style style:name="id1-3-2-4-19-1-3-1-3-2">
      <text:list-level-style-bullet text:bullet-char="•" text:level="1">
        <style:list-level-properties text:min-label-width="10mm"/>
      </text:list-level-style-bullet>
    </text:list-style>
    <text:list-style style:name="id1-3-2-4-19-1-3-2">
      <text:list-level-style-bullet text:bullet-char="○" text:level="1">
        <style:list-level-properties text:min-label-width="10mm"/>
      </text:list-level-style-bullet>
    </text:list-style>
    <text:list-style style:name="id1-3-2-4-19-1-3-3">
      <text:list-level-style-bullet text:bullet-char="○" text:level="1">
        <style:list-level-properties text:min-label-width="10mm"/>
      </text:list-level-style-bullet>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text:list-style style:name="id1-3-2-4-60-5">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4">
      <text:list-level-style-bullet text:bullet-char="-" text:level="1">
        <style:list-level-properties text:min-label-width="10mm"/>
      </text:list-level-style-bullet>
    </text:list-style>
    <text:list-style style:name="id1-3-2-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3">
      <text:list-level-style-bullet text:bullet-char="-" text:level="1">
        <style:list-level-properties text:min-label-width="10mm"/>
      </text:list-level-style-bullet>
    </text:list-style>
    <text:list-style style:name="id1-3-2-4-89-4">
      <text:list-level-style-bullet text:bullet-char="-" text:level="1">
        <style:list-level-properties text:min-label-width="10mm"/>
      </text:list-level-style-bullet>
    </text:list-style>
    <text:list-style style:name="id1-3-2-4-89-5">
      <text:list-level-style-bullet text:bullet-char="-" text:level="1">
        <style:list-level-properties text:min-label-width="10mm"/>
      </text:list-level-style-bullet>
    </text:list-style>
  </office:automatic-styles>
  <office:body>
    <office:text>
      <text:p text:style-name="new_page_staatscourant"/>
      <text:p text:style-name="single-kop-titel">Subsidieregeling Brede Regeling Combinatiefuncties Rotterdam – Sport</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van het cluster Maatschappelijke Ontwikkeling van 3 december 2019, kenmerk 19MO05950;</text:p>
            <text:p text:style-name="al"/>
            <text:p text:style-name="al">gelet op de artikelen 3, derde lid, 4, tweede lid, 5, tweede lid, 6, vierde lid en artikel 12a, eerste, tweede en derde lid van de Subsidieverordening Rotterdam 2014;</text:p>
            <text:p text:style-name="al"/>
            <text:p text:style-name="al">overwegende dat:</text:p>
            <text:list text:style-name="id1-3-2-1-1-8">
              <text:list-item text:style-override="id1-3-2-1-1-8-1">
                <text:number>-</text:number>
                <text:p text:style-name="al">de gemeente middelen ontvangt vanuit het Rijk om uitvoering te geven aan de rijksregeling Brede Regeling Combinatiefuncties;</text:p>
              </text:list-item>
              <text:list-item text:style-override="id1-3-2-1-1-8-2">
                <text:number>-</text:number>
                <text:p text:style-name="al">deze rijksregeling met ingang van 1 januari 2019 is gewijzigd;</text:p>
              </text:list-item>
              <text:list-item text:style-override="id1-3-2-1-1-8-3">
                <text:number>-</text:number>
                <text:p text:style-name="al">de middelen bestemd zijn voor het bijdragen aan een leven lang inclusief sporten en bewegen, het tot stand brengen en uitbouwen van lokale verbindingen en het duurzaam versterken en innoveren van sport- en beweegaanbieders;</text:p>
              </text:list-item>
              <text:list-item text:style-override="id1-3-2-1-1-8-4">
                <text:number>-</text:number>
                <text:p text:style-name="al">middelen beschikbaar worden gesteld voor partijen in de stad om uitvoering te geven aan deze rijksregeling, waarbij sprake is van lokaal maatwerk en aansluiting bij de vernieuwde bestuurlijke prioriteiten binnen Rotterdam;</text:p>
              </text:list-item>
              <text:list-item text:style-override="id1-3-2-1-1-8-5">
                <text:number>-</text:number>
                <text:p text:style-name="al">het om die reden gewenst is nadere regels vast te stellen voor het subsidiëren van Rotterdamse organisaties die combinatie-functionarissen aanstellen om Rotterdammers die achterblijven in sport- en beweegdeelname toe te leiden naar sport- en beweegaanbod;</text:p>
              </text:list-item>
            </text:list>
          </text:section>
          <text:section text:name="afkondiging_id1-3-2-1-2" text:style-name="afkondiging">
            <text:p text:style-name="afkondiging_top"/>
            <text:p text:style-name="al">
            <text:span text:style-name="nadrukvet">besluit vast te stellen:</text:span>
          </text:p>
            <text:p text:style-name="al"/>
            <text:p text:style-name="al">
            <text:span text:style-name="nadrukvet">Subsidieregeling Brede Regeling Combinatiefuncties Rotterdam – Spor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cur">college:</text:span>
                    </text:p>
                  </table:table-cell>
                  <table:table-cell table:style-name="entry" table:number-rows-spanned="1" table:number-columns-spanned="1">
                    <text:p text:style-name="table_al">college van burgemeester en wethouders van de gemeente Rotterdam;</text:p>
                  </table:table-cell>
                </table:table-row>
                <table:table-row table:style-name="row">
                  <table:table-cell table:style-name="entry" table:number-rows-spanned="1" table:number-columns-spanned="1">
                    <text:p text:style-name="table_al">
                      <text:span text:style-name="nadrukcur">combinatiefunctionaris:</text:span>
                    </text:p>
                  </table:table-cell>
                  <table:table-cell table:style-name="entry" table:number-rows-spanned="1" table:number-columns-spanned="1">
                    <text:p text:style-name="table_al">een professional in dienst bij een werkgever en die zijn functie uitvoert in het kader van de bestuurlijke afspraken Brede Regeling Combinatiefuncties van 19 juni 2018;</text:p>
                  </table:table-cell>
                </table:table-row>
                <table:table-row table:style-name="row">
                  <table:table-cell table:style-name="entry" table:number-rows-spanned="1" table:number-columns-spanned="1">
                    <text:p text:style-name="table_al">
                      <text:span text:style-name="nadrukcur">fte:</text:span>
                    </text:p>
                  </table:table-cell>
                  <table:table-cell table:style-name="entry" table:number-rows-spanned="1" table:number-columns-spanned="1">
                    <text:p text:style-name="table_al">fulltime-equivalent, waarbij uitgegaan wordt van een werkbelasting van minimaal 36 uur per week, minimaal 40 weken per jaar;</text:p>
                  </table:table-cell>
                </table:table-row>
                <table:table-row table:style-name="row">
                  <table:table-cell table:style-name="entry" table:number-rows-spanned="1" table:number-columns-spanned="1">
                    <text:p text:style-name="table_al">
                      <text:span text:style-name="nadrukcur">loonkosten:</text:span>
                    </text:p>
                  </table:table-cell>
                  <table:table-cell table:style-name="entry" table:number-rows-spanned="1" table:number-columns-spanned="1">
                    <text:p text:style-name="table_al">de directe loonkosten voor een combinatie-functie zoals salaris, premies en belasting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oepassingsbereik</text:p>
            <text:p text:style-name="al">Deze subsidieregeling is van toepassing op de verstrekking van jaarlijkse subsidies door het college voor de in artikel 3 en 4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uitsluitend worden verstrekt voor activiteiten die bijdragen aan het duurzaam in beweging krijgen of het duurzaam aan het sporten krijgen van Rotterdammers die achterblijven in sport- en beweegdeelname en in aanvulling hierop het in beweging houden van deze Rotterdammers.</text:p>
              </text:list-item>
              <text:list-item text:style-override="id1-3-2-2-3-3">
                <text:number>2.</text:number>
                <text:p text:style-name="al">De activiteiten zijn in ieder geval gericht op:</text:p>
                <text:list text:style-name="id1-3-2-2-3-3-3">
                  <text:list-item text:style-override="id1-3-2-2-3-3-3-1">
                    <text:number>a.</text:number>
                    <text:p text:style-name="al">kinderen tot en met 6 jaar;</text:p>
                  </text:list-item>
                  <text:list-item text:style-override="id1-3-2-2-3-3-3-2">
                    <text:number>b.</text:number>
                    <text:p text:style-name="al">jongeren van 13 tot en met 18 jaar;</text:p>
                  </text:list-item>
                  <text:list-item text:style-override="id1-3-2-2-3-3-3-3">
                    <text:number>c.</text:number>
                    <text:p text:style-name="al">ouderen en kwetsbare volwassenen met een afstand tot beweging; of</text:p>
                  </text:list-item>
                  <text:list-item text:style-override="id1-3-2-2-3-3-3-4">
                    <text:number>d.</text:number>
                    <text:p text:style-name="al">personen met een motorische, zintuigelijke, of mentale beperking of stoornis of met een chronische aandoening die het algemeen dagelijks functioneren belemmert.</text:p>
                  </text:list-item>
                </text:list>
              </text:list-item>
              <text:list-item text:style-override="id1-3-2-2-3-4">
                <text:number>3.</text:number>
                <text:p text:style-name="al">De activiteiten zijn aanvullend op het bestaande sport- en beweegaanbod in Rotterdam.</text:p>
              </text:list-item>
              <text:list-item text:style-override="id1-3-2-2-3-5">
                <text:number>4.</text:number>
                <text:p text:style-name="al">Er is sprake van samenwerking met sport- en beweegaanbieders.</text:p>
              </text:list-item>
              <text:list-item text:style-override="id1-3-2-2-3-6">
                <text:number>5.</text:number>
                <text:p text:style-name="al">De activiteiten dragen bij aan duurzame verbindingen en samenwerking tussen sport- en beweegaanbieders, onderwijs, bso/kinderopvang, welzijn, zorg gezondheid, bedrijven en andere partijen in de wijk.</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een rechtspersoon met volledige rechtspersoonlijkheid zonder winstoogmerk, die een combinatiefunctionaris in dienst neemt of inhuurt.</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De subsidie heeft uitsluitend betrekking op de loonkosten van een combinatiefunctionaris die naar het oordeel van het college direct verbonden zijn aan de uitvoering van de in artikel 3 bedoelde activiteiten.</text:p>
              </text:list-item>
              <text:list-item text:style-override="id1-3-2-2-5-3">
                <text:number>2.</text:number>
                <text:p text:style-name="al">De subsidie is inclusief de eventuele omzetbelasting die de subsidieontvanger over de lasten van de subsidieactiviteiten is verschuldigd.</text:p>
              </text:list-item>
              <text:list-item text:style-override="id1-3-2-2-5-4">
                <text:number>3.</text:number>
                <text:p text:style-name="al">Niet voor subsidiëring in aanmerking komen de loonkosten die door de subsidieontvanger worden gemaakt vóór de indiening van de aanvraag.</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Een subsidie bedraagt ten hoogste 40% van de loonkosten per fte per jaar, met een maximum van € 20.000 per fte. De subsidie van de loonkosten voor een deeltijdfunctie bedraagt een naar rato verlaagd percentage per jaar en een naar rato verlaagd maximumbedrag.</text:p>
              </text:list-item>
              <text:list-item text:style-override="id1-3-2-2-6-3">
                <text:number>2.</text:number>
                <text:p text:style-name="al">De overige loonkosten van 60% dekt de subsidieaanvrager door middel van cofinanciering uit eigen inkomsten of cofinanciering van derden.</text:p>
              </text:list-item>
              <text:list-item text:style-override="id1-3-2-2-6-4">
                <text:number>3.</text:number>
                <text:p text:style-name="al">Een subsidie kan ten hoogste voor 4 fte per jaar worden verleend.</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Het subsidieplafond bedraagt per jaar € 506.800.</text:p>
              </text:list-item>
              <text:list-item text:style-override="id1-3-2-2-7-3">
                <text:number>2.</text:number>
                <text:p text:style-name="al">Het college kan de hoogte van het subsidieplafond binnen de in het eerste lid genoemde periode wijzigen.</text:p>
              </text:list-item>
              <text:list-item text:style-override="id1-3-2-2-7-4">
                <text:number>3.</text:number>
                <text:p text:style-name="al">Het subsidieplafond bedoeld in het eerste lid is vastgesteld onder het voorbehoud dat er voldoende middelen door de gemeenteraad op de begroting beschikbaar worden gesteld.</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Honorering van aanvragen die in aanmerking komen voor subsidie en die niet worden geweigerd, geschiedt in volgorde van de door het college aangebrachte rangschikking, totdat het voor de betrokken subsidie vastgestelde subsidieplafond is bereikt.</text:p>
              </text:list-item>
              <text:list-item text:style-override="id1-3-2-2-8-3">
                <text:number>2.</text:number>
                <text:p text:style-name="al">Bij de rangschikking van de aanvragen kent het college punten toe aan de hand van de volgende aspecten tot het daarbij vermelde maximumaantal punten:</text:p>
                <text:list text:style-name="id1-3-2-2-8-3-3">
                  <text:list-item text:style-override="id1-3-2-2-8-3-3-1">
                    <text:number>a.</text:number>
                    <text:p text:style-name="al">de mate waarin de activiteiten bijdragen aan het duurzaam in beweging krijgen of het duurzaam aan het sporten krijgen van Rotterdammers die achterblijven in sport- en beweegdeelname &lt;maximaal 30 punten&gt;;</text:p>
                  </text:list-item>
                  <text:list-item text:style-override="id1-3-2-2-8-3-3-2">
                    <text:number>b.</text:number>
                    <text:p text:style-name="al">de mate waarin de activiteiten aansluiten op de behoefte van de Rotterdammers &lt;maximaal 25 punten&gt;;</text:p>
                  </text:list-item>
                  <text:list-item text:style-override="id1-3-2-2-8-3-3-3">
                    <text:number>c.</text:number>
                    <text:p text:style-name="al">de mate van samenwerking met sport en beweegaanbieders &lt;maximaal 25 punten&gt;;</text:p>
                  </text:list-item>
                  <text:list-item text:style-override="id1-3-2-2-8-3-3-4">
                    <text:number>d.</text:number>
                    <text:p text:style-name="al">de mate waarin de activiteiten aanvullend zijn op het bestaande aanbod &lt;maximaal 10 punten&gt;; en</text:p>
                  </text:list-item>
                  <text:list-item text:style-override="id1-3-2-2-8-3-3-5">
                    <text:number>e.</text:number>
                    <text:p text:style-name="al">de mate waarin de activiteiten bijdragen aan duurzame verbindingen en samenwerking tussen verschillende organisaties &lt;maximaal 10 punten&gt;.</text:p>
                  </text:list-item>
                </text:list>
              </text:list-item>
              <text:list-item text:style-override="id1-3-2-2-8-4">
                <text:number>3.</text:number>
                <text:p text:style-name="al">Na puntentoekenning worden de aanvragen gerangschikt naar puntenaantal waarbij de aanvraag met het hoogste puntenaantal als eerst in de rangschikking wordt opgenomen.</text:p>
              </text:list-item>
              <text:list-item text:style-override="id1-3-2-2-8-5">
                <text:number>4.</text:number>
                <text:p text:style-name="al">Bij deze rangschikking wordt rekening gehouden met evenredige spreiding over doelgroepen als bedoeld in artikel 3, tweede lid en een evenredige spreiding over de stad.</text:p>
              </text:list-item>
            </text:list>
          </text:section>
          <text:section text:name="artikel_id1-3-2-2-9" text:style-name="artikel">
            <text:p text:style-name="artikel_kop_titel"><text:span text:style-name="artikel_kop_label">Artikel</text:span> <text:span text:style-name="artikel_kop_nr">9</text:span> Advies stichting Rotterdam Sportsupport en Sportbedrijf Rotterdam B.V.</text:p>
            <text:list text:style-name="id1-3-2-2-9-2">
              <text:list-item text:style-override="id1-3-2-2-9-2">
                <text:number>1.</text:number>
                <text:p text:style-name="al">Een aanvraag om subsidie wordt voor advies voorgelegd aan de Stichting Rotterdam Sportsupport en Sportbedrijf Rotterdam B.V.</text:p>
              </text:list-item>
              <text:list-item text:style-override="id1-3-2-2-9-3">
                <text:number>2.</text:number>
                <text:p text:style-name="al">De stichting adviseert over de mate waarin de subsidieaanvraag voldoet aan artikel 3 en artikel 8.</text:p>
              </text:list-item>
            </text:list>
          </text:section>
          <text:section text:name="artikel_id1-3-2-2-10" text:style-name="artikel">
            <text:p text:style-name="artikel_kop_titel"><text:span text:style-name="artikel_kop_label">Artikel</text:span> <text:span text:style-name="artikel_kop_nr">10</text:span> Aanvraag</text:p>
            <text:list text:style-name="id1-3-2-2-10-2">
              <text:list-item text:style-override="id1-3-2-2-10-2">
                <text:number>1.</text:number>
                <text:p text:style-name="al">De aanvraag wordt ingediend via het digitale subsidieloket van de gemeente Rotterdam door middel van het voor deze subsidieregeling door of namens het college vastgestelde aanvraagformulier.</text:p>
              </text:list-item>
              <text:list-item text:style-override="id1-3-2-2-10-3">
                <text:number>2.</text:number>
                <text:p text:style-name="al">In aanvulling van de op grond van artikel 5 van de SVR 2014 over te leggen gegevens legt de aanvrager bij zijn aanvraag de volgende gegevens over:</text:p>
                <text:list text:style-name="id1-3-2-2-10-3-3">
                  <text:list-item text:style-override="id1-3-2-2-10-3-3-1">
                    <text:number>a.</text:number>
                    <text:p text:style-name="al">een functiebeschrijving van de combinatiefunctionaris met een eenduidige beschrijving van het takenpakket, waarin minimaal is beschreven welke taken horen bij de functie, het dienstverband, arbeidsvoorwaarden of cao, vereiste opleiding of functieniveau en salaris;</text:p>
                  </text:list-item>
                  <text:list-item text:style-override="id1-3-2-2-10-3-3-2">
                    <text:number>b.</text:number>
                    <text:p text:style-name="al">een duidelijke begroting van alle kosten die met de combinatiefunctionaris samenhangen inclusief de cofinanciering;</text:p>
                  </text:list-item>
                  <text:list-item text:style-override="id1-3-2-2-10-3-3-3">
                    <text:number>c.</text:number>
                    <text:p text:style-name="al">indien de cofinanciering voortkomt uit een ander gemeentelijk budget, deelt de aanvrager mee vanuit welk budget de kosten zijn gefinancierd en welke prestatieafspraken hierover zijn gemaakt.</text:p>
                  </text:list-item>
                </text:list>
              </text:list-item>
              <text:list-item text:style-override="id1-3-2-2-10-4">
                <text:number>3.</text:number>
                <text:p text:style-name="al">Alleen volledige en tijdig ingediende aanvragen worden in behandeling genomen.</text:p>
              </text:list-item>
            </text:list>
          </text:section>
          <text:section text:name="artikel_id1-3-2-2-11" text:style-name="artikel">
            <text:p text:style-name="artikel_kop_titel"><text:span text:style-name="artikel_kop_label">Artikel</text:span> <text:span text:style-name="artikel_kop_nr">11</text:span> Aanvraagtermijn</text:p>
            <text:list text:style-name="id1-3-2-2-11-2">
              <text:list-item text:style-override="id1-3-2-2-11-2">
                <text:number>1.</text:number>
                <text:p text:style-name="al">Een aanvraag om een subsidie wordt, in afwijking van artikel 6, eerste lid, van de SVR 2014 ingediend uiterlijk op 1 oktober voorafgaand aan het jaar waarop de aanvraag betrekking heeft.</text:p>
              </text:list-item>
              <text:list-item text:style-override="id1-3-2-2-11-3">
                <text:number>2.</text:number>
                <text:p text:style-name="al">In afwijking van het vorige lid wordt de aanvraag voor de periode van 1 juli 2020 tot en met 31 december 2020 vóór 1 februari 2020 ingediend.</text:p>
              </text:list-item>
            </text:list>
          </text:section>
          <text:section text:name="artikel_id1-3-2-2-12" text:style-name="artikel">
            <text:p text:style-name="artikel_kop_titel"><text:span text:style-name="artikel_kop_label">Artikel</text:span> <text:span text:style-name="artikel_kop_nr">12</text:span> Verplichtingen</text:p>
            <text:list text:style-name="id1-3-2-2-12-2">
              <text:list-item text:style-override="id1-3-2-2-12-2">
                <text:number>1.</text:number>
                <text:p text:style-name="al">Onverminderd artikel 4:37 van de Algemene wet bestuursrecht en artikel 12 van de SVR 2014 gelden voor de subsidieontvanger de volgende verplichtingen:</text:p>
                <text:list text:style-name="id1-3-2-2-12-2-3">
                  <text:list-item text:style-override="id1-3-2-2-12-2-3-1">
                    <text:number>a.</text:number>
                    <text:p text:style-name="al">de subsidieontvanger dient uiterlijk vóór 1 april in het jaar na afloop van het kalenderjaar waarvoor de subsidie is verleend een overzicht in met hierin de prestatieafspraken en bereikte prestaties;</text:p>
                  </text:list-item>
                  <text:list-item text:style-override="id1-3-2-2-12-2-3-2">
                    <text:number>b.</text:number>
                    <text:p text:style-name="al">indien de subsidieontvanger werkt met vrijwilligers, zijn deze vrijwilligers in het bezit van een geldige Verklaring Omtrent Gedrag, die:</text:p>
                    <text:list text:style-name="id1-3-2-2-12-2-3-2-3">
                      <text:list-item text:style-override="id1-3-2-2-12-2-3-2-3-1">
                        <text:number>1.</text:number>
                        <text:p text:style-name="al">bij de eerste werkzaamheden niet ouder is dan drie maanden; en</text:p>
                      </text:list-item>
                      <text:list-item text:style-override="id1-3-2-2-12-2-3-2-3-2">
                        <text:number>2.</text:number>
                        <text:p text:style-name="al">tot vijf jaar na afgifte geldig is.</text:p>
                      </text:list-item>
                    </text:list>
                  </text:list-item>
                  <text:list-item text:style-override="id1-3-2-2-12-2-3-3">
                    <text:number>c.</text:number>
                    <text:p text:style-name="al">de subsidieontvanger draagt bij aan de versterking van de competenties van de combinatiefunctionaris;</text:p>
                  </text:list-item>
                  <text:list-item text:style-override="id1-3-2-2-12-2-3-4">
                    <text:number>d.</text:number>
                    <text:p text:style-name="al">de activiteiten en inzet van de combinatiefunctionaris dragen bij aan een gezonde leefstijl.</text:p>
                  </text:list-item>
                </text:list>
              </text:list-item>
              <text:list-item text:style-override="id1-3-2-2-12-3">
                <text:number>2.</text:number>
                <text:p text:style-name="al">De verplichting, genoemd in het eerste lid, onder b, is niet van toepassing op vrijwilligers die eenmalig vrijwillige activiteiten verricht.</text:p>
              </text:list-item>
            </text:list>
          </text:section>
          <text:section text:name="artikel_id1-3-2-2-13" text:style-name="artikel">
            <text:p text:style-name="artikel_kop_titel"><text:span text:style-name="artikel_kop_label">Artikel</text:span> <text:span text:style-name="artikel_kop_nr">13</text:span> Subsidievaststelling</text:p>
            <text:p text:style-name="al">Subsidies tot € 25.000 worden direct bij verlening vastgesteld.</text:p>
          </text:section>
          <text:section text:name="artikel_id1-3-2-2-14" text:style-name="artikel">
            <text:p text:style-name="artikel_kop_titel"><text:span text:style-name="artikel_kop_label">Artikel</text:span> <text:span text:style-name="artikel_kop_nr">14</text:span> Inwerkingtreding</text:p>
            <text:p text:style-name="al">Dit besluit treedt in werking op de eerste dag na de dagtekening van het Gemeenteblad waarin het wordt geplaatst.</text:p>
          </text:section>
          <text:section text:name="artikel_id1-3-2-2-15" text:style-name="artikel">
            <text:p text:style-name="artikel_kop_titel"><text:span text:style-name="artikel_kop_label">Artikel</text:span> <text:span text:style-name="artikel_kop_nr">15</text:span> Citeertitel</text:p>
            <text:p text:style-name="al">Deze subsidieregeling wordt aangehaald als: Subsidieregeling Brede Regeling Combinatiefuncties Rotterdam – Sport.</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3 december 2019.</text:span>
          </text:p>
          </text:section>
          <text:section text:name="ondertekening_id1-3-2-3-2">
            <text:p><text:span text:style-name="functie">de secretaris,</text:span></text:p>
            <text:p><text:span text:style-name="ondertekening_naam">
            <text:span text:style-name="voornaam">A.C.</text:span>
            <text:span text:style-name="achternaam">Vervooren, l.s.</text:span>
          </text:span></text:p>
          </text:section>
          <text:section text:name="ondertekening_id1-3-2-3-3">
            <text:p><text:span text:style-name="functie">De burgemees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oelichting</text:p>
          <text:p text:style-name="tussenkopvet">Algemene toelichting</text:p>
          <text:p text:style-name="al">De gemeente Rotterdam krijgt vanaf 2008 middelen vanuit het Rijk voor de inzet van combinatiefunctionarissen en buurtsportcoaches. De doelen en afspraken vanuit het Rijk zijn verschillenden keren gewijzigd.</text:p>
          <text:p text:style-name="al"/>
          <text:p text:style-name="al">De oorspronkelijke regeling is de Impuls brede scholen, sport en cultuur in 2008. De doelstelling was dat combinatiefunctionarissen moeten bijdragen aan de uitbreiding van de brede scholen met sport- en cultuuraanbod, het versterken van de sportverenigingen, het stimuleren van een dagelijks sport- en beweegaanbod op en rond scholen en/of het vertrouwd raken met en beoefenen van kunst en cultuur door de jeugd. De combinatiefunctionaris is hierbij ten minste werkzaam in twee sectoren (sport, onderwijs en cultuur) en in dienst bij een werkgever van één van deze sectoren.</text:p>
          <text:p text:style-name="al"/>
          <text:p text:style-name="al">Vanaf 2012 is deze regeling aangepast naar: Brede Impuls Combinatiefuncties. De regeling is verbreed en uitgebreid en verder voortgezet onder de naam Brede impuls combinatiefuncties. Hiermee wil het ministerie van Volksgezondheid, Welzijn en Sport (VWS) bereiken dat meer mensen kunnen sporten en bewegen in de buurt, dat sportverenigingen versterkt worden en dat er een verbinding wordt gelegd tussen sport en bewegen en andere sectoren zoals het onderwijs, welzijn, kinderopvang, de zorg en het bedrijfsleven. Hierdoor kan er breder worden ingezet dan de combinatie sport en school, waarbij alleen de jeugd werd bereikt.</text:p>
          <text:p text:style-name="al"/>
          <text:p text:style-name="al">Vanaf 1 januari 2019 is de Brede Impuls Combinatiefuncties aangepast naar De Brede Regeling Combinatiefuncties. De afspraken over deze regeling zijn opgenomen in de bestuurlijke afspraken Brede Regeling Combinatiefuncties van 19 juni 2018.</text:p>
          <text:p text:style-name="al">Er zijn verschillende veranderingen:</text:p>
          <text:list text:style-name="id1-3-2-4-11">
            <text:list-item text:style-override="id1-3-2-4-11-1">
              <text:number>-</text:number>
              <text:p text:style-name="al">er zijn meer functies per gemeente beschikbaar gekomen. De verdeling van het aantal functies over gemeenten vindt plaats op basis van de verdeelsleutels: 'inwoners' en 'inwoners t/m 17 jaar';</text:p>
            </text:list-item>
            <text:list-item text:style-override="id1-3-2-4-11-2">
              <text:number>-</text:number>
              <text:p text:style-name="al">de doelen van de rijksregeling zijn verruimd met in het bijzonder aandacht voor een leven lang inclusief sporten, bewegen en beoefenen van culturele activiteiten voor de (talent)ontwikkeling van de jeugd en jongeren op en rond scholen en voor andere groepen die belemmeringen ervaren bij sport en bewegen, het tot stand brengen en uitbouwen van lokale verbindingen en het duurzaam versterken en innoveren van sport- en beweegaanbieders;</text:p>
            </text:list-item>
            <text:list-item text:style-override="id1-3-2-4-11-3">
              <text:number>-</text:number>
              <text:p text:style-name="al">de regeling gaat uit van een normbedrag van € 50.000,- per fte. Het Rijk financiert 40% van dit normbedrag (€ 20.000). Bij een hoger opleidingsniveau <text:span text:style-name="nadrukondlijn">mag</text:span> de gemeente afwijken van het normbedrag, dit is echter geen verplichting;</text:p>
            </text:list-item>
            <text:list-item text:style-override="id1-3-2-4-11-4">
              <text:number>-</text:number>
              <text:p text:style-name="al">de looptijd van de bestuurlijke afspraken is van 1 januari 2019 tot en met 31 december 2022.</text:p>
            </text:list-item>
          </text:list>
          <text:p text:style-name="al">De middelen vanuit het Rijk worden beschikbaar gesteld aan gemeentes, zodat voor elke gemeente lokaal maatwerk mogelijk is en het aansluit bij de bestuurlijke prioriteiten van de gemeente.</text:p>
          <text:p text:style-name="al"/>
          <text:p text:style-name="al">De aanpassingen van de rijksregeling, nieuwe bestuurlijke prioriteiten en een evaluatie van de inzet van de combinatiefuncties en buurtsportcoaches in Rotterdam hebben geleid tot de een beleidswijziging op het gebied van het subsidiëren van combinatiefunctionarissen en buurtsportcoaches in Rotterdam. Deze aanpassingen houden in:</text:p>
          <text:list text:style-name="id1-3-2-4-15">
            <text:list-item text:style-override="id1-3-2-4-15-1">
              <text:number>1.</text:number>
              <text:p text:style-name="al">het vaststellen van onderhavige subsidieregeling De Brede Regeling Combinatiefuncties Rotterdam – Sport welke de huidige doelstellingen van het Rijk vertaalt naar lokaal (gemeentelijk) niveau. Dit heeft onder andere geleid tot beleidsinhoudelijke wijzigingen op het gebied van de doelgroepen waarop de combinatiefunctionaris zich dient te richten. Op basis van deze regeling kunnen aanvragers die een combinatiefunctionaris in dienst nemen of inhuren in aanmerking komen voor subsidie. De gebruikte werktitels voor deze functie kunnen divers zijn, bijvoorbeeld verenigingsconsulent, sportcoach, buurtsportcoach, sport- en beweegconsulent, etc.;</text:p>
            </text:list-item>
            <text:list-item text:style-override="id1-3-2-4-15-2">
              <text:number>2.</text:number>
              <text:p text:style-name="al">een deel van het vanuit het Rijk aan de gemeente beschikbare budget wordt uitsluitend beschikbaar gesteld voor een beperkt aantal grote uitvoeringsorganisaties die combinatiefunctionarissen in dienst nemen, dan wel inhuren. Op deze manier kan de gemeente beter sturen op het behalen van haar ambities, zoals opgenomen in de Sportnota. Naast deze gerichte inzet wordt het overige deel van het budget beschikbaar gesteld voor diverse partners in de stad. Hiervoor is deze subsidieregeling opgesteld.</text:p>
            </text:list-item>
          </text:list>
          <text:p text:style-name="tussenkopvet">Artikelsgewijze toelichting</text:p>
          <text:p text:style-name="tussenkopondlijn">Artikel 1: begripsomschrijvingen</text:p>
          <text:p text:style-name="al">Een combinatiefunctionaris is een professional in dienst bij een werkgever en welke zijn functie uitvoert in het kader van de bestuurlijke afspraken Brede Regeling Combinatiefuncties van 19 juni 2018. In deze bestuurlijke afspraken is opgenomen dat de combinatiefuncties worden ingezet voor de volgende doelstellingen:</text:p>
          <text:list text:style-name="id1-3-2-4-19">
            <text:list-item text:style-override="id1-3-2-4-19-1">
              <text:number>1.</text:number>
              <text:p text:style-name="al">Een leven lang inclusief sporten, bewegen en beoefenen van culturele activiteiten mogelijk maken, met inhoudelijke focus (maar niet uitsluitend) op:</text:p>
              <text:list text:style-name="id1-3-2-4-19-1-3">
                <text:list-item text:style-override="id1-3-2-4-19-1-3-1">
                  <text:number>○</text:number>
                  <text:p text:style-name="al">(Talent)ontwikkeling van jeugd en jongeren stimuleren, waarbij verbetering van motorische vaardigheden een belangrijk aandachtspunt is.</text:p>
                  <text:list text:style-name="id1-3-2-4-19-1-3-1-3">
                    <text:list-item text:style-override="id1-3-2-4-19-1-3-1-3-1">
                      <text:number>•</text:number>
                      <text:p text:style-name="al">Sport-, beweeg- en cultuuronderwijs op en rond scholen versterken.</text:p>
                    </text:list-item>
                    <text:list-item text:style-override="id1-3-2-4-19-1-3-1-3-2">
                      <text:number>•</text:number>
                      <text:p text:style-name="al">Specifieke aandacht voor kwetsbare, minder kansrijke jongeren die (een risico op) een verminderde actieve leefstijl hebben.</text:p>
                    </text:list-item>
                  </text:list>
                </text:list-item>
                <text:list-item text:style-override="id1-3-2-4-19-1-3-2">
                  <text:number>○</text:number>
                  <text:p text:style-name="al">Inzetten op groepen mensen die belemmeringen ervaren bij het georganiseerde/formele en niet-georganiseerde/non-formele sporten en bewegen en beoefenen van culturele activiteiten, die te maken hebben met iemands leeftijd of levensfase, gender, fysieke of mentale gezondheid, etnische/sociale achtergrond, seksuele geaardheid, financiële situatie of sociale positie.</text:p>
                </text:list-item>
                <text:list-item text:style-override="id1-3-2-4-19-1-3-3">
                  <text:number>○</text:number>
                  <text:p text:style-name="al">Bereiken, toeleiden en begeleiden van personen die in armoede leven, zodat zij ondanks hun financiële situatie kunnen sporten/bewegen en meedoen aan culturele activiteiten.</text:p>
                </text:list-item>
              </text:list>
            </text:list-item>
            <text:list-item text:style-override="id1-3-2-4-19-2">
              <text:number>2.</text:number>
              <text:p text:style-name="al">Lokale verbindingen tot stand brengen en uitbouwen tussen gemeentelijke beleidsdomeinen en voorzieningen, gesubsidieerde/commerciële sport, cultuur, onderwijs, bso/kinderopvang, welzijn, zorg, gezondheid, bedrijven c.a.</text:p>
            </text:list-item>
            <text:list-item text:style-override="id1-3-2-4-19-3">
              <text:number>3.</text:number>
              <text:p text:style-name="al">Duurzaam versterken en innoveren van sport-, beweeg- en cultuuraanbieders/vrijwilligersorganisaties op het gebied van o.a. besturen, vrijwilligers, kader, diversiteit, inclusief en vraaggericht handelen. Met aandacht voor het vormgeven van een pedagogisch sportklimaat.</text:p>
            </text:list-item>
          </text:list>
          <text:p text:style-name="tussenkopondlijn">Artikel 3: activiteiten</text:p>
          <text:p text:style-name="al">De gemeente Rotterdam vindt het belangrijk dat iedereen moet kunnen sporten en bewegen op zijn of haar niveau. Dit is niet vanzelfsprekend voor iedere Rotterdammer. Er zijn groepen Rotterdammers die achterblijven in de sport- en beweegdeelname. De combinatiefunctionarissen zetten zich in om deze groepen Rotterdammers in beweging te krijgen. In dit artikel wordt specifiek benoemd om welke groepen Rotterdammers dit gaat en waar de activiteiten van combinatiefunctionaris zich op richten.</text:p>
          <text:p text:style-name="tussenkopcur">Eerste lid</text:p>
          <text:p text:style-name="al">Subsidie kan uitsluitend worden verstrekt voor activiteiten, die bijdragen aan het duurzaam in beweging krijgen of het duurzaam aan het sporten krijgen van Rotterdammers die achterblijven in sport- en beweegdeelname en in aanvulling hierop het in beweging houden van deze Rotterdammers.</text:p>
          <text:p text:style-name="al"/>
          <text:p text:style-name="al">Deze activiteiten kunnen bijvoorbeeld zijn: het begeleiden van mensen naar sport- en beweegaanbod, het organiseren van activiteiten waarbij mensen kennismaken met het sport- en beweegaanbod en hier duurzaam gaan sporten en bewegen of het opstarten van een nieuwe activiteit die na de opstart door de combinatiefunctionaris blijft bestaan zonder inzet van de combinatiefunctionaris. Het is ook mogelijk innovatieve projecten op te starten om de groepen Rotterdammers naar sport en bewegen toe te leiden.</text:p>
          <text:p text:style-name="al"/>
          <text:p text:style-name="al">Het duurzaam sporten of bewegen houdt in dat de Rotterdammer regelmatig sport of beweegt:</text:p>
          <text:p text:style-name="al">minimaal 2 x per maand gedurende 9 maanden of langer.</text:p>
          <text:p text:style-name="al"/>
          <text:p text:style-name="al">Het kan voorkomen dat Rotterdammers worden toegeleid en gaan deelnemen aan ongeorganiseerd sporten. Dit wil zeggen dat zij niet lid worden van een vereniging of commerciële sportaanbieder, maar dat zij aansluiten bij een wandelgroep of met een groep een ruimte of sportveld huren om hier wekelijks te sporten en te bewegen. Deze vorm van sporten of bewegen wordt niet georganiseerd door een derde partij. Het in beweging houden van deze Rotterdammers is een aanvulling op het toeleiden van de Rotterdammer naar dit in sport- en beweegaanbod. Bijvoorbeeld het op incidentele basis contact hebben met de groep en hen waar nodig ondersteunen om te blijven bewegen.</text:p>
          <text:p text:style-name="tussenkopcur">Tweede lid, onder c</text:p>
          <text:p text:style-name="al">De groep ouderen en kwetsbare volwassenen met een afstand tot bewegen is een moeilijk te definiëren groep. Het gaat om volwassenen en ouderen (65+) waarvoor het niet vanzelfsprekend is dat zij sporten en bewegen als gevolg van de leeftijd of levensfase, gender, fysieke of mentale gezondheid, etnische/sociale achtergrond, seksuele geaardheid, financiële situatie of sociale positie. Bijvoorbeeld volwassenen met een klein sociaal netwerk of eenzaamheid, het ontbreken van een startkwalificatie (diploma havo, vwo, mbo-niveau 2 of hoger), een laag inkomen, volwassenen in de bijstand of met schulden, statushouders, volwassenen met gezondheidsproblemen, obesitas.</text:p>
          <text:p text:style-name="tussenkopondlijn">Artikel 4: Doelgroep</text:p>
          <text:p text:style-name="al">Er wordt geen subsidie verstrekt aan een natuurlijk persoon, ZZP’er, eenmanszaak of commerciële organisatie.</text:p>
          <text:p text:style-name="al"/>
          <text:p text:style-name="al">Het staat de subsidieaanvrager vrij om de combinatiefunctionaris in dienst te nemen op basis van een contract (al dan niet tijdelijk) of om de combinatiefunctionaris in te huren voor het uitvoeren van de activiteiten.</text:p>
          <text:p text:style-name="tussenkopondlijn">Artikel 5: Kosten die voor subsidie in aanmerking komen</text:p>
          <text:p text:style-name="al">De subsidie dient uitsluitend ter dekking van de loonkosten van de combinatiefunctionaris. Het is geen bijdrage in de structurele organisatiekosten van de aanvragende organisatie(s). Indirecte kosten zoals reiskosten, huisvestingskosten, kosten van de aanschaf van sportmateriaal en kledingkosten zijn uitgesloten.</text:p>
          <text:p text:style-name="al"/>
          <text:p text:style-name="al">De subsidie is niet bestemd voor het bekostigen van reguliere werkzaamheden van een sport- en beweegaanbieder zoals het aanbieden van structureel sport- en beweegaanbod, deelname aan het bestuur van een vereniging, de uitvoering van de functie van een verenigingsmanager, ledenwerving, etc.</text:p>
          <text:p text:style-name="tussenkopondlijn">Artikel 6: Hoogte van de subsidie</text:p>
          <text:p text:style-name="al">Vanuit de rijksregeling geldt een normbedrag van € 50.000 per fte op jaarbasis. Dit normbedrag wordt aangehouden binnen de gemeente. De gemeente ontvangt middelen van het Rijk om 40% van het normbedrag te financieren. Dit is € 20.000 per fte en wordt beschikbaar gesteld door middel van deze subsidieregeling.</text:p>
          <text:p text:style-name="al">Van de aanvragende organisatie wordt per fte cofinanciering verwacht voor de resterende 60% van het normbedrag. Dit is € 30.000. Deze cofinanciering kan een eigen bijdrage of een externe bijdrage zijn. Dit bedrag dient opgenomen te zijn in de begroting bij de aanvraag.</text:p>
          <text:p text:style-name="al"/>
          <text:p text:style-name="al">Als de subsidie van de loonkosten voor een deeltijdfunctie is bestemd, worden de bedragen en daarmee ook de subsidie verlaagd naar rato van de deeltijdfunctie.</text:p>
          <text:p text:style-name="al">Bijvoorbeeld:</text:p>
          <text:p text:style-name="al">In plaats 1 fte wordt er subsidie aangevraagd voor 0,7 fte op jaarbasis. Het normbedrag voor 0,7 fte is € 35.000,- (0,7 x € 50.000,-).</text:p>
          <text:p text:style-name="al">Het maximale subsidiebedrag per 0,7 fte is € 14.000,- (0,7 x € 20.000,-).</text:p>
          <text:p text:style-name="al">De cofinanciering is € 21.000,- (0,7 x € 35.000,-).</text:p>
          <text:p text:style-name="al"/>
          <text:p text:style-name="al">Het uitgangspunt is, is dat de combinatiefunctionaris werkzaam is op een uitvoerend niveau. Dit komt overeen met de volgende opleidingsniveaus:</text:p>
          <text:list text:style-name="id1-3-2-4-52">
            <text:list-item text:style-override="id1-3-2-4-52-1">
              <text:number>-</text:number>
              <text:p text:style-name="al">Mbo-niveau 1/2: de functionaris op mbo-niveau 1/2 heeft een assisterende rol. Hij/zij ondersteunt bij de praktische uitvoering van de activiteiten in de wijk.</text:p>
            </text:list-item>
            <text:list-item text:style-override="id1-3-2-4-52-2">
              <text:number>-</text:number>
              <text:p text:style-name="al">Mbo-niveau 3/4: De functionaris op mbo-niveau 3/4 heeft een uitvoerende rol. Hij/zij verzorgt de praktische uitvoering van de activiteiten in de wijk of hij/zij draagt zorg voor een passende inhoud van het uit te voeren project (of projecten), passend bij de sectoren en de mensen waar hij/zij mee en voor werkt.</text:p>
            </text:list-item>
          </text:list>
          <text:p text:style-name="al">Indien de subsidieaanvrager een combinatiefunctionaris inzet met een hoger opleidingsniveau en/of hogere loonkosten, dienen deze extra kosten door de aanvrager zelf gefinancierd te worden.</text:p>
          <text:p text:style-name="tussenkopondlijn">Artikel 7: Subsidieplafond</text:p>
          <text:p text:style-name="al">Voor subsidieverlening op grond van deze regeling geldt per jaar een subsidieplafond van € 506.800,-. Dit komt overeen met 25,34 fte.</text:p>
          <text:p text:style-name="tussenkopondlijn">Artikel 8: Wijze van verdeling</text:p>
          <text:p text:style-name="al">Het uitgangspunt is, is dat bij de verdeling van de subsidie de kwaliteit van de inzet van de combinatiefunctionaris voorop staat. Daarom worden de subsidies beoordeeld op verschillende onderdelen. Per onderdeel is een maximaal puntenaantal te behalen. Hieronder wordt toegelicht waar per onderdeel naar wordt gekeken.</text:p>
          <text:p text:style-name="tussenkopcur">Tweede lid onder a</text:p>
          <text:p text:style-name="al">Bij het beoordelen van de mate waarop de activiteiten bijdragen aan het duurzaam in beweging krijgen of het duurzaam aan het sporten krijgen van Rotterdammers die achterblijven in sport- en beweegdeelname wordt rekening gehouden met de volgende aspecten:</text:p>
          <text:list text:style-name="id1-3-2-4-60">
            <text:list-item text:style-override="id1-3-2-4-60-1">
              <text:number>-</text:number>
              <text:p text:style-name="al">het soort activiteit/de soort activiteiten die de combinatiefunctionaris organiseert of uitvoert en de onderbouwing waarom voor deze activiteit is gekozen;</text:p>
            </text:list-item>
            <text:list-item text:style-override="id1-3-2-4-60-2">
              <text:number>-</text:number>
              <text:p text:style-name="al">de beschrijving en onderbouwing op welke manier de combinatiefunctionaris de personen duurzaam aan het sporten en bewegen krijgt (waarom werkt dit?);</text:p>
            </text:list-item>
            <text:list-item text:style-override="id1-3-2-4-60-3">
              <text:number>-</text:number>
              <text:p text:style-name="al">als een combinatiefunctionaris nieuw sport- en beweegaanbod opstart: de beschrijving en onderbouwing hoe dit nieuwe aanbod blijft bestaan na de opstartperiode en zonder inzet van de combinatiefunctionaris;</text:p>
            </text:list-item>
            <text:list-item text:style-override="id1-3-2-4-60-4">
              <text:number>-</text:number>
              <text:p text:style-name="al">hoeveel unieke personen worden bereikt. Als één persoon aan meerdere activiteiten/lessen mee doet, wordt deze unieke persoon maar eenmaal als deelnemer vastgelegd.</text:p>
            </text:list-item>
            <text:list-item text:style-override="id1-3-2-4-60-5">
              <text:number>-</text:number>
              <text:p text:style-name="al">de wijze van monitoren hoeveel unieke personen er worden en of zij duurzaam sporten en bewegen.</text:p>
            </text:list-item>
          </text:list>
          <text:p text:style-name="tussenkopcur">Tweede lid onder b</text:p>
          <text:p text:style-name="al">Bij het beoordelen van de mate waarin de activiteiten aansluiten op de behoefte van de Rotterdammers wordt er rekening gehouden met de volgende aspecten:</text:p>
          <text:list text:style-name="id1-3-2-4-63">
            <text:list-item text:style-override="id1-3-2-4-63-1">
              <text:number>-</text:number>
              <text:p text:style-name="al">op welke manier er rekening wordt gehouden met de groep(en) Rotterdammers waarvoor de activiteit is, denk aan het soort activiteit, wijze van communiceren, etc.</text:p>
            </text:list-item>
            <text:list-item text:style-override="id1-3-2-4-63-2">
              <text:number>-</text:number>
              <text:p text:style-name="al">in welke wijken en/of gebieden de combinatiefunctionaris werkzaam is en in hoeverre de doelgroep hier aanwezig is en of sport- en beweegaanbod aanwezig is voor de doelgroep.</text:p>
            </text:list-item>
          </text:list>
          <text:p text:style-name="tussenkopcur">Tweede lid onder c</text:p>
          <text:p text:style-name="al">Bij de beoordeling van de mate van samenwerking met sport en beweegaanbieders wordt er rekening gehouden met:</text:p>
          <text:list text:style-name="id1-3-2-4-66">
            <text:list-item text:style-override="id1-3-2-4-66-1">
              <text:number>-</text:number>
              <text:p text:style-name="al">welke sport- en beweegaanbieders wordt samengewerkt;</text:p>
            </text:list-item>
            <text:list-item text:style-override="id1-3-2-4-66-2">
              <text:number>-</text:number>
              <text:p text:style-name="al">waarom er wordt samengewerkt met deze sport- en beweegaanbieder(s) en;</text:p>
            </text:list-item>
            <text:list-item text:style-override="id1-3-2-4-66-3">
              <text:number>-</text:number>
              <text:p text:style-name="al">wat houdt de samenwerking inhoud (wie heeft welke rol en verantwoordelijkheid).</text:p>
            </text:list-item>
          </text:list>
          <text:p text:style-name="tussenkopcur">Tweede lid onder d</text:p>
          <text:p text:style-name="al">Bij de beoordeling van de mate waarin de activiteiten aanvullend zijn op het bestaande aanbod wordt er rekening gehouden met de huidige aanwezige activiteiten in een wijk of gebied en of de inzet van de combinatie-functionaris anders of aanvullend is. Er dient voorkomen te worden dat de inzet of activiteiten van de combinatiefunctionaris concurrerend zijn met de inzet of activiteiten van andere organisaties in een wijk of gebied.</text:p>
          <text:p text:style-name="tussenkopcur">Tweede lid onder e</text:p>
          <text:p text:style-name="al">De combinatiefunctionaris dient een bijdrage te leveren aan lokale opgaven anders dan het stimuleren van sporten en bewegen. Hierbij wordt sporten en bewegen als middel in gezet voor bijvoorbeeld het bevorderen van de participatie, het versterken van de leefbaarheid in de stad of het verbeteren van welzijn of gezondheid. Om dit te bereiken is samenwerking met en duurzame verbindingen tussen sport- en beweegaanbieders, onderwijs, bso/kinderopvang, welzijn, zorg, gezondheid, bedrijven en andere partijen in de wijk van belang.</text:p>
          <text:p text:style-name="al">Bij de beoordeling hiervan wordt er rekening gehouden met:</text:p>
          <text:list text:style-name="id1-3-2-4-72">
            <text:list-item text:style-override="id1-3-2-4-72-1">
              <text:number>-</text:number>
              <text:p text:style-name="al">welke organisaties in uw netwerk zitten;</text:p>
            </text:list-item>
            <text:list-item text:style-override="id1-3-2-4-72-2">
              <text:number>-</text:number>
              <text:p text:style-name="al">op welke manier er met deze organisaties wordt samengewerkt;</text:p>
            </text:list-item>
            <text:list-item text:style-override="id1-3-2-4-72-3">
              <text:number>-</text:number>
              <text:p text:style-name="al">op welke manier de combinatiefunctionaris een bijdrage heeft aan de totstandkoming van (nieuwe) verbindingen en samenwerking;</text:p>
            </text:list-item>
            <text:list-item text:style-override="id1-3-2-4-72-4">
              <text:number>-</text:number>
              <text:p text:style-name="al">of er sprake is van bestaande of nieuwe verbindingen en/of samenwerkingsverbanden.</text:p>
            </text:list-item>
          </text:list>
          <text:p text:style-name="tussenkopcur">Lid 4</text:p>
          <text:p text:style-name="al">Bij de rangschikking van de aanvragen wordt eerst gekeken naar de kwaliteit van de aanvraag op basis van het totaal aantal gescoorde punten. Daarnaast wordt er rekening gehouden met evenredige spreiding over doelgroepen als bedoeld in artikel 4, tweede lid onder a (artikel 3, tweede lid) en een evenredige spreiding over de stad.</text:p>
          <text:p text:style-name="al"/>
          <text:p text:style-name="al">Om te voorkomen dat het merendeel van de combinatiefunctionarissen worden ingezet op één van de vier doelgroepen of dat de inzet van de combinatiefunctionaris geconcentreerd is in één gebied in Rotterdam, wordt er rekening gehouden met de spreiding over de doelgroepen en over de gebieden. Bijvoorbeeld: er zijn drie subsidieaanvragen ontvangen voor een combinatiefunctionaris die zich inzet voor kinderen tot 6 jaar in Kralingen en één aanvraag voor deze groep in Feijenoord. Eerst worden de aanvragen beoordeeld en gerangschikt naar het puntenaantal. Vervolgens wordt er gekeken naar de spreiding over de gebieden. Hierdoor is het mogelijk dat als er meer fte wordt aangevraagd dan beschikbaar is, de subsidieaanvraag in Feijenoord wordt toegekend, ondanks dat het puntenaantal lager is dan één van de aanvragen in Kralingen en dat één van de aanvragen in Kralingen met de laagste score wordt afgewezen.</text:p>
          <text:p text:style-name="al"/>
          <text:p text:style-name="al">Informatie en cijfers over Rotterdam en de inwoners van Rotterdam vindt u bijvoorbeeld op:</text:p>
          <text:list text:style-name="id1-3-2-4-79">
            <text:list-item text:style-override="id1-3-2-4-79-1">
              <text:number>1.</text:number>
              <text:p text:style-name="al">Rotterdam in Cijfers: <text:a xlink:href="https://rotterdam.buurtmonitor.nl/" xlink:type="simple">https://rotterdam.buurtmonitor.nl/</text:a>. Op deze site staat informatie (feiten en cijfers) over verschillende beleidsthema’s. De informatie is beschikbaar op gemeenteniveau, op gebiedsniveau of op buurtniveau.</text:p>
            </text:list-item>
            <text:list-item text:style-override="id1-3-2-4-79-2">
              <text:number>2.</text:number>
              <text:p text:style-name="al">De Wijkprofielen van Rotterdam: <text:a xlink:href="https://wijkprofiel.rotterdam.nl/nl/2018/rotterdam" xlink:type="simple">https://wijkprofiel.rotterdam.nl/nl/2018/rotterdam</text:a>. Het Wijkprofiel is de thermometer voor de stad en laat zien hoe de 14 gebieden en 71 wijken ervoor staan op sociaal en fysiek gebied en qua veiligheid.</text:p>
            </text:list-item>
          </text:list>
          <text:p text:style-name="al">U kunt ook informatie opvragen bij de sportregisseurs van het Sportbedrijf Rotterdam over de samenstelling van inwoners in een wijk en welk sport- en beweegaanbod in een wijk aanwezig is.</text:p>
          <text:p text:style-name="tussenkopondlijn">Artikel 10: Beoordeling van de aanvraag</text:p>
          <text:p text:style-name="al">Het college laat zich adviseren door Stichting Rotterdam Sportsupport en Sportbedrijf Rotterdam B.V. over de mate waarin de subsidieaanvraag voldoet aan artikel 4 en artikel 9. Beide partijen hebben kennis over de Rotterdammer, het sport- en beweegaanbod en de ontwikkelingen in Rotterdam met betrekking tot sport en bewegen.</text:p>
          <text:p text:style-name="al">Dit advies wordt meegenomen in de uiteindelijke boordeling van de aanvragen. Het college neemt het besluit over het wel of niet subsidiëren van de aanvrager.</text:p>
          <text:p text:style-name="tussenkopondlijn">Artikel 11: Aanvraag</text:p>
          <text:p text:style-name="al">Aanvragers maken gebruik van het aanvraagformulier dat op de website van de gemeente beschikbaar is gesteld.</text:p>
          <text:p text:style-name="al"/>
          <text:p text:style-name="al">Naast het ingevulde aanvraagformulier levert de aanvrager ook een begroting aan van alle kosten die met de combinatiefunctionaris samenhangen inclusief de cofinanciering en een functiebeschrijving van de combinatiefunctionaris.</text:p>
          <text:p text:style-name="al">Een functieomschrijving is een eenduidige beschrijving van het takenpakket van de medewerker. Hierin is minimaal opgenomen:</text:p>
          <text:list text:style-name="id1-3-2-4-89">
            <text:list-item text:style-override="id1-3-2-4-89-1">
              <text:number>-</text:number>
              <text:p text:style-name="al">taken die bij de functie horen;</text:p>
            </text:list-item>
            <text:list-item text:style-override="id1-3-2-4-89-2">
              <text:number>-</text:number>
              <text:p text:style-name="al">dienstverband (aantal uren, vast of tijdelijk contract, in loondienst of ZZP-er);</text:p>
            </text:list-item>
            <text:list-item text:style-override="id1-3-2-4-89-3">
              <text:number>-</text:number>
              <text:p text:style-name="al">arbeidsvoorwaarden of cao;</text:p>
            </text:list-item>
            <text:list-item text:style-override="id1-3-2-4-89-4">
              <text:number>-</text:number>
              <text:p text:style-name="al">vereiste opleiding/functieniveau;</text:p>
            </text:list-item>
            <text:list-item text:style-override="id1-3-2-4-89-5">
              <text:number>-</text:number>
              <text:p text:style-name="al">salarisschaal en salaris.</text:p>
            </text:list-item>
          </text:list>
          <text:p text:style-name="al">Als voor het aantal aangevraagde fte meerdere combinatiefunctionarissen worden ingezet met een andere functie of functieprofiel, levert de subsidieaanvrager voor de verschillende functies de verschillende functieprofielen aan.</text:p>
          <text:p text:style-name="tussenkopondlijn">Artikel 12: Verplichtingen</text:p>
          <text:p text:style-name="tussenkopcur">Eerste lid onder a</text:p>
          <text:p text:style-name="al">Het budget voor deze subsidieregeling bestaat uit middelen die vanuit het Rijk beschikbaar worden gesteld aan de gemeente. Het Rijk monitort jaarlijks de voortgang en de inzet van de combinatiefunctionarissen met een aantal indicatoren. Het gevraagde overzicht met prestatieafspraken en bereikte prestaties is niet bestemd om de subsidie te verantwoorden, maar voor de verantwoording van de gemeente aan het Rijk.</text:p>
          <text:p text:style-name="tussenkopcur">Eerste lid onder b</text:p>
          <text:p text:style-name="al">Instellingen, die een subsidie van gemeente Rotterdam ontvangen, mogen alleen met vrijwilligers werken die een geldige Verklaring Omtrent Gedrag hebben. Zo'n verklaring (de VOG) wordt afgegeven via de gemeente waarin de vrijwilliger woont.</text:p>
          <text:p text:style-name="al"/>
          <text:p text:style-name="al">De regeling is ervoor om jeugdigen en kwetsbare personen te beschermen. Als een subsidieaanvrager vindt dat een VOG niet nodig is kan in de subsidieaanvraag om een ontheffing gevraag worden. Dit moet dan wel met goede redenen zijn. Dit kan bijvoorbeeld als het soort vrijwilligerswerk geen risico's met zich meebrengt. Denk bijvoorbeeld het bezorgen van een wijkkrantje voor een evenement. De accounthouder neemt daarover een beslissing. De accounthouder is degene die boven in de brief van de beschikking staat genoemd.</text:p>
          <text:p text:style-name="tussenkopcur">Eerste lid onder c</text:p>
          <text:p text:style-name="al">De subsidieaanvrager draagt bij aan de versterking van de competenties van de combinatiefunctionaris, bijvoorbeeld door middel van coaching of deelname aan netwerkbijeenkomsten voor de combinatiefunctionarissen.</text:p>
          <text:p text:style-name="tussenkopcur">Eerste lid, onder d</text:p>
          <text:p text:style-name="al">Rotterdam zet zich in voor een gezonde medemens en tracht dit doel onder meer te bereiken door een gezonde omgeving te creëren die bijdraagt aan een gezonde leefstijl.</text:p>
          <text:p text:style-name="al">Door met partijen een gezamenlijke beweging in gang te zetten en onze krachten te bundelen wordt ernaar gestreefd dat zoveel mogelijk Rotterdammers worden gestimuleerd tot een gezonde keuze van eten en drinken.</text:p>
          <text:p text:style-name="al">Binnen de rol van combinatie functionaris is er sprake van een voorbeeldfunctie. Het eigen gedrag en het uitstralen van de juiste boodschap tijdens zijn/haar werkzaamheden zijn van belang bij bewustwording van een gezonde leefstijl bij participanten.</text:p>
          <text:p text:style-name="al"/>
          <text:p text:style-name="al">Voor meer informatie verwijzen wij u naar het nationaal Preventieakkoord, het Rotterdams Preventieakkoord, de Alliantie Kindermarketing, richtlijnen gezonde eetomgeving van Jongeren Op Gezond Gewicht en het Voedingscentrum voor informatie over gezonde voeding en een inspiratielijst.</text:p>
          <text:p text:style-name="tussenkopondlijn">Artikel 16: Inwerkingtreding</text:p>
          <text:p text:style-name="al">Vanuit de rijksregeling zijn er middelen beschikbaar gesteld voor de inzet van combinatiefunctionarissen. Dit is vastgelegd in de bestuurlijke afspraken Brede Regeling Combinatiefuncties van 19 juni 2018. De huidige bestuurlijke afspraken hebben een looptijd van 1 januari 2019 tot en met 31 december 2022.</text:p>
        </text:section>
        <text:section text:name="bijlage_id1-3-2-5" text:style-name="bijlage">
          <text:p text:style-name="bijlage_top"/>
          <text:p text:style-name="al">Dit gemeenteblad 2019, nummer 170, is uitgegeven op 5 december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131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1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1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Cultuur en recreatie | Organisatie en beleid</meta:user-defined>
    <meta:user-defined meta:name="OVERHEID.TaxonomieBeleidsagenda/OVERHEID.category">Zorg en gezondheid | Organisatie en beleid</meta:user-defined>
    <meta:user-defined meta:name="DC.source">https://decentrale.regelgeving.overheid.nl/cvdr/xhtmloutput/Historie/Rotterdam/CVDR306362/CVDR306362_6.html</meta:user-defined>
    <meta:user-defined meta:name="OVERHEIDop.referentienummer">2019, nummer 170</meta:user-defined>
    <meta:user-defined meta:name="DCTERMS.alternative">Subsidieregeling Brede Regeling Combinatiefuncties Rotterdam – Sport</meta:user-defined>
    <dc:language>nl</dc:language>
    <meta:user-defined meta:name="OVERHEID.Gemeente/DC.spatial">Rotterdam</meta:user-defined>
    <meta:user-defined meta:name="DC.title">Subsidieregeling Brede Regeling Combinatiefuncties Rotterdam – Sport</meta:user-defined>
    <meta:user-defined meta:name="DCTERMS.W3CDTF/DCTERMS.available">2019-12-11</meta:user-defined>
    <meta:user-defined meta:name="DCTERMS.W3CDTF/OVERHEIDop.jaargang">2019</meta:user-defined>
    <meta:user-defined meta:name="OVERHEIDop.publicationIssue">301310</meta:user-defined>
    <meta:user-defined meta:name="OVERHEIDop.betreftRegeling">CVDR630851_1</meta:user-defined>
    <meta:user-defined meta:name="OVERHEIDop.GmbID/DC.identifier">gmb-2019-301310</meta:user-defined>
    <meta:user-defined meta:name="xs:date/OVERHEIDop.startdatum">2019-12-12</meta:user-defined>
    <meta:user-defined meta:name="OVERHEIDop.versieInformatie"/>
  </office:meta>
</office:document-meta>
</file>