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2">
      <text:list-level-style-bullet style:num-suffix="" text:bullet-char="​" text:level="1">
        <style:list-level-properties text:min-label-width="10mm"/>
      </text:list-level-style-bullet>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office:automatic-styles>
  <office:body>
    <office:text>
      <text:p text:style-name="new_page_staatscourant"/>
      <text:p text:style-name="single-kop-titel">Uitvoeringsbesluit innovatieregeling re-integratie Participatiewet gemeente Hellendoorn 2018</text:p>
      <text:section text:name="regeling_id1-3-2" text:style-name="regeling">
        <text:section text:name="aanhef_id1-3-2-1" text:style-name="aanhef">
          <text:section text:name="preambule_id1-3-2-1-1" text:style-name="preambule">
            <text:p text:style-name="al">Nijverdal, 11 december 2018 Nr. 18INT02367</text:p>
            <text:p text:style-name="al"/>
            <text:p text:style-name="al">Het college van burgemeester en wethouders van Hellendoorn;</text:p>
            <text:p text:style-name="al">Gelet op artikel 4, tweede lid en artikel 17 van de Re-integratieverordening Participatiewet gemeente Hellendoorn 2017;</text:p>
            <text:p text:style-name="al">B e s l u i t :</text:p>
            <text:p text:style-name="al">vast te stellen het</text:p>
            <text:p text:style-name="al">Uitvoeringsbesluit innovatieregeling re-integratie Participatiewet gemeente Hellendoor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enstnemingsubsidie</text:p>
            <text:list text:style-name="id1-3-2-2-1-2">
              <text:list-item text:style-override="id1-3-2-2-1-2-1">
                <text:number>1.</text:number>
                <text:p text:style-name="al">Het college kan een indienstnemingsubsidie verstrekken aan een werkgever om daarmee het opdoen van werkervaring (in loondienst) of de overgang naar een arbeidsovereenkomst bij de betreffende werkgever of een andere werkgever mogelijk te maken voor een werkzoekende als bedoeld in artikel 7 van de Participatiewet in de leeftijdscategorie van 27 tot 56 jaar die een uitkering van de gemeente Hellendoorn ontvangt. </text:p>
              </text:list-item>
              <text:list-item text:style-override="id1-3-2-2-1-2-2">
                <text:number>2.</text:number>
                <text:p text:style-name="al">De hoogte van de indienstnemingsubsidie wordt als volgt bepaald: </text:p>
                <text:list text:style-name="id1-3-2-2-1-2-2-3">
                  <text:list-item text:style-override="id1-3-2-2-1-2-2-3-1">
                    <text:number>a.</text:number>
                    <text:p text:style-name="al">de subsidie voor een werkzoekende met een uitkering op basis van de Participatiewet, die gedurende 6 tot en met 12 maanden een uitkering ontvangt, bedraagt 50% van het brutoloon tot een maximumbedrag van € 250,-- per maand; </text:p>
                  </text:list-item>
                  <text:list-item text:style-override="id1-3-2-2-1-2-2-3-2">
                    <text:number>b.</text:number>
                    <text:p text:style-name="al">de subsidie voor een werkzoekende met een uitkering op basis van de Participatiewet, die gedurende 13 maanden of langer een uitkering ontvangt, bedraagt 50% van het brutoloon tot een maximumbedrag van € 400,-- per maand. </text:p>
                  </text:list-item>
                </text:list>
              </text:list-item>
              <text:list-item text:style-override="id1-3-2-2-1-2-3">
                <text:number>3.</text:number>
                <text:p text:style-name="al">De indienstnemingsubsidie wordt naar evenredigheid van de deeltijdfactor en het aantal maanden dienstverband in de betreffende subsidieperiode vastgesteld. </text:p>
              </text:list-item>
              <text:list-item text:style-override="id1-3-2-2-1-2-4">
                <text:number>4.</text:number>
                <text:p text:style-name="al">De duur van de indienstnemingsubsidie bedraagt maximaal 6 maanden. </text:p>
              </text:list-item>
              <text:list-item text:style-override="id1-3-2-2-1-2-5">
                <text:number>5.</text:number>
                <text:p text:style-name="al">De indienstnemingsubsidie moet worden aangevraagd uiterlijk drie maanden na de ingangsdatum van de eerste arbeidsovereenkomst. Voor het aanvragen van de indienstnemingsubsidie dient de werkgever gebruik te maken van een formulier dat door het college is vastgesteld. Bij de aanvraag van de indienstnemingssubsidie dienen ook een kopie van de arbeidsovereenkomst en een loonstrook over de eerste maand te worden overgelegd.</text:p>
              </text:list-item>
              <text:list-item text:style-override="id1-3-2-2-1-2-6">
                <text:number>6.</text:number>
                <text:p text:style-name="al">Betaling vindt plaats op basis van de werkelijk gemaakte kosten door raadpleging van de gegevens in Suwinet dan wel door overlegging door de werkgever van kopieën van de loonstroken. Betaling van deze subsidie in termijnen (voorschotten) is mogelijk. </text:p>
              </text:list-item>
              <text:list-item text:style-override="id1-3-2-2-1-2-7">
                <text:number>7.</text:number>
                <text:p text:style-name="al">Het college stelt de indienstnemingsubsidie telkens na afloop van de overeengekomen periode vast op basis van de door het college te bepalen en door de werkgever aan te leveren documenten. Eventueel ten onrechte verstrekte bedragen kunnen door het college teruggevorderd worden.</text:p>
              </text:list-item>
              <text:list-item text:style-override="id1-3-2-2-1-2-8">
                <text:number>8.</text:number>
                <text:p text:style-name="al">Een combinatie van de indienstnemingsubsidie met een loonkostensubsidie als bedoeld in artikel 6 van het Uitvoeringsbesluit re-integratieverordening Participatiewet gemeente Hellendoorn 2015 is niet mogelijk. Conform de uitgangspunten van de Participatiewet prevaleert de loonkostensubsidie, als een werkzoekende valt onder de daarvoor vastgestelde doelgroep.</text:p>
              </text:list-item>
              <text:list-item text:style-override="id1-3-2-2-1-2-9">
                <text:number>9.</text:number>
                <text:p text:style-name="al">De subsidie wordt uitsluitend verstrekt als hierdoor de concurrentieverhoudingen niet onverantwoord worden beïnvloed en er geen verdringing op de arbeidsmarkt plaatsvindt.</text:p>
              </text:list-item>
            </text:list>
          </text:section>
          <text:section text:name="artikel_id1-3-2-2-2" text:style-name="artikel">
            <text:p text:style-name="artikel_kop_titel"><text:span text:style-name="artikel_kop_label">Artikel</text:span> <text:span text:style-name="artikel_kop_nr">2</text:span> Bemiddelingssubsidie</text:p>
            <text:list text:style-name="id1-3-2-2-2-2">
              <text:list-item text:style-override="id1-3-2-2-2-2-1">
                <text:number>1.</text:number>
                <text:p text:style-name="al">Het college kan aan een tussenpersoon een bemiddelingssubsidie verstrekken wanneer die tussenpersoon een werkzoekende, als bedoeld in artikel 7 van de Participatiewet die een uitkering van de gemeente Hellendoorn ontvangt, naar betaald werk bemiddelt. Aanspraak op deze subsidie is mogelijk als de werkzoekende door het college is aangemeld voor bemiddeling bij de desbetreffende tussenpersoon. </text:p>
              </text:list-item>
              <text:list-item text:style-override="id1-3-2-2-2-2-2">
                <text:number>2.</text:number>
                <text:p text:style-name="al">De bemiddelingssubsidie wordt verstrekt aan een tussenpersoon die afspraken met het college heeft gemaakt voor bemiddeling van werkzoekenden uit de doelgroep Participatiewet op basis van no cure no pay.</text:p>
              </text:list-item>
              <text:list-item text:style-override="id1-3-2-2-2-2-3">
                <text:number>3.</text:number>
                <text:p text:style-name="al">De hoogte van de bemiddelingssubsidie wordt gebaseerd op het aantal contracturen en de duur van het arbeidscontract dat de werkzoekende wordt aangeboden. </text:p>
              </text:list-item>
              <text:list-item text:style-override="id1-3-2-2-2-2-4">
                <text:number>4.</text:number>
                <text:p text:style-name="al">De hoogte van de bemiddelingssubsidie wordt als volgt vastgesteld: </text:p>
                <text:list text:style-name="id1-3-2-2-2-2-4-3">
                  <text:list-item text:style-override="id1-3-2-2-2-2-4-3-1">
                    <text:number>a.</text:number>
                    <text:p text:style-name="al">€ 300,-- bij het opleveren van een arbeidscontract van ten minste 18 uur per week, voor de duur van minimaal 3 maanden; </text:p>
                  </text:list-item>
                  <text:list-item text:style-override="id1-3-2-2-2-2-4-3-2">
                    <text:number>b.</text:number>
                    <text:p text:style-name="al">€ 600,-- bij het opleveren van een arbeidscontract van ten minste 36 uur per week, voor de duur van minimaal 3 maanden;</text:p>
                  </text:list-item>
                  <text:list-item text:style-override="id1-3-2-2-2-2-4-3-3">
                    <text:number>c.</text:number>
                    <text:p text:style-name="al">€ 700,-- bij het opleveren van een arbeidscontract van ten minste 18 uur per week, voor de duur van minimaal 6 maanden; </text:p>
                  </text:list-item>
                  <text:list-item text:style-override="id1-3-2-2-2-2-4-3-4">
                    <text:number>d.</text:number>
                    <text:p text:style-name="al">€ 1.400,-- bij het opleveren van een arbeidscontract van ten minste 36 uur per week, voor de duur van minimaal 6 maanden. </text:p>
                  </text:list-item>
                </text:list>
              </text:list-item>
              <text:list-item text:style-override="id1-3-2-2-2-2-5">
                <text:number>5.</text:number>
                <text:p text:style-name="al">Voor het aanvragen van de bemiddelingssubsidie dient de tussenpersoon gebruik te maken van een formulier dat door het college is vastgesteld. </text:p>
              </text:list-item>
              <text:list-item text:style-override="id1-3-2-2-2-2-6">
                <text:number>6.</text:number>
                <text:p text:style-name="al">Vaststelling en betaling van de bemiddelingssubsidie vinden plaats nadat de prestatie uit het derde lid is geleverd. De tussenpersoon dient in ieder geval een kopie van de opgeleverde arbeidsovereenkomst aan te leveren. Er wordt geen voorschot verstrekt. </text:p>
              </text:list-item>
              <text:list-item text:style-override="id1-3-2-2-2-2-7">
                <text:number>7.</text:number>
                <text:p text:style-name="al">Een combinatie van de bemiddelingssubsidie met andere re-integratievoorzieningen is mogelijk.</text:p>
              </text:list-item>
            </text:list>
          </text:section>
          <text:section text:name="artikel_id1-3-2-2-3" text:style-name="artikel">
            <text:p text:style-name="artikel_kop_titel"><text:span text:style-name="artikel_kop_label">Artikel</text:span> <text:span text:style-name="artikel_kop_nr">3</text:span> Subsidie bedrijfsadviezen</text:p>
            <text:list text:style-name="id1-3-2-2-3-2">
              <text:list-item text:style-override="id1-3-2-2-3-2-1">
                <text:number>1.</text:number>
                <text:p text:style-name="al">Het college kan aan een werkgever in de gemeente Hellendoorn subsidie toekennen om zich door een PSO-gecertificeerde organisatie te laten adviseren over het creëren van (extra) werkplekken bij zijn bedrijf voor mensen met een arbeidsbeperking en/of uitkeringsgerechtigde werkzoekenden met een afstand tot de arbeidsmarkt. </text:p>
              </text:list-item>
              <text:list-item text:style-override="id1-3-2-2-3-2-2">
                <text:number>2.</text:number>
                <text:p text:style-name="al">De gemeentelijke subsidie bestaat uit een eenmalige bijdrage van 50% van de onderzoeks- en advieskosten, tot een maximum van € 1.000,-- per bedrijf. </text:p>
              </text:list-item>
              <text:list-item text:style-override="id1-3-2-2-3-2-3">
                <text:number>3.</text:number>
                <text:p text:style-name="al">Bij de daadwerkelijke plaatsing van personen uit de doelgroep kan, op basis van maatwerk, gebruik gemaakt worden van alle overige door het college beschikbaar gestelde re-integratievoorzieningen.</text:p>
              </text:list-item>
              <text:list-item text:style-override="id1-3-2-2-3-2-4">
                <text:number>4.</text:number>
                <text:p text:style-name="al">De werkgever die van deze subsidie gebruik wil maken, dient hiervoor een aanvraag in bij het college, onder bijvoeging van een kopie van de opdracht c.q. offerte.</text:p>
              </text:list-item>
              <text:list-item text:style-override="id1-3-2-2-3-2-5">
                <text:number>5.</text:number>
                <text:p text:style-name="al">Betaling van de gemeentelijke bijdrage vindt plaats na afronding van het onderzoek.</text:p>
              </text:list-item>
            </text:list>
          </text:section>
          <text:section text:name="artikel_id1-3-2-2-4" text:style-name="artikel">
            <text:p text:style-name="artikel_kop_titel"><text:span text:style-name="artikel_kop_label">Artikel</text:span> <text:span text:style-name="artikel_kop_nr">4</text:span> Parttime ondernemen</text:p>
            <text:list text:style-name="id1-3-2-2-4-2">
              <text:list-item text:style-override="id1-3-2-2-4-2-1">
                <text:number>1.</text:number>
                <text:p text:style-name="al">Het college kan aan een werkzoekende als bedoeld in artikel 7 van de Participatiewet de re-integratie voorziening Parttime ondernemen voor de duur van maximaal twaalf maanden aanbieden om daarmee arbeidsinschakeling mogelijk te maken. Deze voorziening houdt in dat freelance werkzaamheden of (neven)activiteiten van bescheiden omvang mogen worden verricht voor maximaal 50% van de normale arbeidstijd (20 uur per week). </text:p>
              </text:list-item>
              <text:list-item text:style-override="id1-3-2-2-4-2-2">
                <text:number>2.</text:number>
                <text:p text:style-name="al">De voorwaarden die aan de uitkering zijn gesteld en de afspraken op basis van het met belanghebbende overeengekomen persoonlijke plan van aanpak voor re-integratie blijven onveranderd van toepassing. Dit betekent onder meer dat de cliënt zich blijft inspannen om zo mogelijk volledig uit de uitkering te komen en daarom beschikbaar blijft voor het aanvaarden van arbeid in loondienst. De parttime ondernemersactiviteiten mogen daarvoor geen belemmering vormen. </text:p>
              </text:list-item>
              <text:list-item text:style-override="id1-3-2-2-4-2-3">
                <text:number>3.</text:number>
                <text:p text:style-name="al">De parttime ondernemersactiviteiten moeten een inkomen opleveren dat leidt tot een verlaging van de bijstandsuitkering. Reservering van (een deel) van deze inkomsten voor noodzakelijke investeringen mag alleen met toestemming van het college. </text:p>
              </text:list-item>
              <text:list-item text:style-override="id1-3-2-2-4-2-4">
                <text:number>4.</text:number>
                <text:p text:style-name="al">De parttime ondernemer moet zich, indien van toepassing, laten inschrijven bij de Kamer van Koophandel en de Belastingdienst.</text:p>
              </text:list-item>
              <text:list-item text:style-override="id1-3-2-2-4-2-5">
                <text:number>5.</text:number>
                <text:p text:style-name="al">De ondernemer moet voldoen aan de vestigingseisen en alle overige wettelijke vereisten.</text:p>
              </text:list-item>
              <text:list-item text:style-override="id1-3-2-2-4-2-6">
                <text:number>6.</text:number>
                <text:p text:style-name="al">De ondernemer mag geen langlopende contracten of verplichtingen aangaan. De termijn hiervoor moet aansluiten bij de afspraken in het plan van aanpak c.q. de duur waarvoor toestemming is gegeven voor parttime ondernemen. De parttime ondernemersactiviteiten moeten op elk moment direct beëindigd kunnen worden.</text:p>
              </text:list-item>
              <text:list-item text:style-override="id1-3-2-2-4-2-7">
                <text:number>7.</text:number>
                <text:p text:style-name="al">Er dient een deugdelijke boekhouding bijgehouden te worden en voor alle zakelijke transacties dient een aparte bank- of girorekening geopend te worden. </text:p>
              </text:list-item>
              <text:list-item text:style-override="id1-3-2-2-4-2-8">
                <text:number>8.</text:number>
                <text:p text:style-name="al">Alleen noodzakelijke, reële en aantoonbare kosten mogen, binnen redelijke grenzen, voor de uitvoering van de werkzaamheden als bedrijfskosten worden geboekt.</text:p>
              </text:list-item>
              <text:list-item text:style-override="id1-3-2-2-4-2-9">
                <text:number>9.</text:number>
                <text:p text:style-name="al">De netto-inkomsten worden volledig in mindering gebracht op de maandelijkse uitkering, tenzij gebruik gemaakt kan worden van de wettelijke vrijlating van inkomsten. Indien vrijlating van inkomsten niet van toepassing is, kan mogelijk gebruik gemaakt worden van de gemeentelijke premie-regeling voor deeltijdarbeid.</text:p>
              </text:list-item>
              <text:list-item text:style-override="id1-3-2-2-4-2-10">
                <text:number>10.</text:number>
                <text:p text:style-name="al">Jaarlijks moet voor 1 mei de aangifte inkomstenbelasting zijn gedaan. De inkomsten moeten worden opgegeven als “resultaat uit overige werkzaamheden”. Er kan geen gebruik worden gemaakt van de ondernemersaftrek (zelfstandigenaftrek), omdat de ondernemer vanwege de beperking van het aantal inzetbare uren niet wordt aangemerkt als ondernemer voor de inkomstenbelasting. Het is niet toegestaan om uitstel te vragen voor het indienen van de aangifte inkomstenbelasting.</text:p>
              </text:list-item>
              <text:list-item text:style-override="id1-3-2-2-4-2-11">
                <text:number>11.</text:number>
                <text:p text:style-name="al">Jaarlijks dienen voor 1 mei onderstaande gegevens in het bezit te zijn van het college: </text:p>
                <text:list text:style-name="id1-3-2-2-4-2-11-3">
                  <text:list-item text:style-override="id1-3-2-2-4-2-11-3-1">
                    <text:number>a.</text:number>
                    <text:p text:style-name="al">jaarrekening/ overzicht administratie;</text:p>
                  </text:list-item>
                  <text:list-item text:style-override="id1-3-2-2-4-2-11-3-2">
                    <text:number>b.</text:number>
                    <text:p text:style-name="al">aangifte inkomstenbelasting (indien van toepassing ook die van de partner);</text:p>
                  </text:list-item>
                  <text:list-item text:style-override="id1-3-2-2-4-2-11-3-3">
                    <text:number>c.</text:number>
                    <text:p text:style-name="al">aangiftes omzetbelasting 1e tot en met 4e kwartaal;</text:p>
                  </text:list-item>
                  <text:list-item text:style-override="id1-3-2-2-4-2-11-3-4">
                    <text:number>d.</text:number>
                    <text:p text:style-name="al">bankafschriften van de zakelijke rekening van 1 januari tot en met 31 december;</text:p>
                  </text:list-item>
                  <text:list-item text:style-override="id1-3-2-2-4-2-11-3-5">
                    <text:number>e.</text:number>
                    <text:p text:style-name="al">bankafschriften van alle rekeningen waarop het actuele saldo staat vermeld;</text:p>
                  </text:list-item>
                  <text:list-item text:style-override="id1-3-2-2-4-2-11-3-6">
                    <text:number>f.</text:number>
                    <text:p text:style-name="al">overzicht urenregistratie en kilometerregistratie.</text:p>
                  </text:list-item>
                </text:list>
              </text:list-item>
              <text:list-item text:style-override="id1-3-2-2-4-2-12">
                <text:number/>
                <text:p text:style-name="al">Aan de hand hiervan wordt vastgesteld of terugvordering van verleende bijstand moet plaatsvinden of dat er nog recht bestaat op een nabetaling. De inkomsten worden op jaarbasis vastgesteld.</text:p>
              </text:list-item>
              <text:list-item text:style-override="id1-3-2-2-4-2-13">
                <text:number>12.</text:number>
                <text:p text:style-name="al">Er mag geen sprake zijn van oneerlijke of valse concurrentie. Dit betekent dat prijzen en tarieven alsook de brutowinstmarge niet lager mogen zijn dan in de branche gebruikelijk is.</text:p>
              </text:list-item>
              <text:list-item text:style-override="id1-3-2-2-4-2-14">
                <text:number>13.</text:number>
                <text:p text:style-name="al">Na zes maanden wordt beoordeeld of de behaalde resultaten voldoende zijn (afhankelijk van de concrete situatie van de parttime ondernemer in combinatie met de daadwerkelijke besparing op de uitkering) om de toestemming te vervolgen. Na twaalf maanden wordt beoordeeld of toestemming wordt verleend voor een vervolgtermijn van parttime ondernemen van maximaal 1 jaar.</text:p>
              </text:list-item>
              <text:list-item text:style-override="id1-3-2-2-4-2-15">
                <text:number>14.</text:number>
                <text:p text:style-name="al">Indien de parttime ondernemersactiviteiten niet meer kunnen worden aangemerkt als zijnde van bescheiden omvang, dient belanghebbende een keuze te maken tussen:</text:p>
                <text:list text:style-name="id1-3-2-2-4-2-15-3">
                  <text:list-item text:style-override="id1-3-2-2-4-2-15-3-1">
                    <text:number>a.</text:number>
                    <text:p text:style-name="al">het terugbrengen tot een bescheiden niveau;</text:p>
                  </text:list-item>
                  <text:list-item text:style-override="id1-3-2-2-4-2-15-3-2">
                    <text:number>b.</text:number>
                    <text:p text:style-name="al">uitbouw van de activiteiten tot een volwaardig bedrijf of beroep.</text:p>
                  </text:list-item>
                </text:list>
              </text:list-item>
            </text:list>
          </text:section>
          <text:section text:name="artikel_id1-3-2-2-5" text:style-name="artikel">
            <text:p text:style-name="artikel_kop_titel"><text:span text:style-name="artikel_kop_label">Artikel</text:span> <text:span text:style-name="artikel_kop_nr">5</text:span> Vrijlating vergoeding vrijwilligerswerk</text:p>
            <text:p text:style-name="al">Indien een uitkeringsgerechtigde (met behoud van uitkering) als vrijwilliger of voor het opdoen van werkervaring werkzaam is bij een instelling of werkgever en daarvoor van die organisatie een vrijwilligersvergoeding ontvangt, wordt die vergoeding tot maximaal € 150,-- per maand en maximaal € 1.500,-- per jaar vrijgelaten van verrekening met de uitkering.</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dag, volgende op die van haar bekendmaking. Op hetzelfde tijdstip wordt het Uitvoeringsbesluit innovatieregeling re-integratie Participatiewet gemeente Hellendoorn 2015 ingetrokken.</text:p>
          </text:section>
          <text:section text:name="artikel_id1-3-2-2-7" text:style-name="artikel">
            <text:p text:style-name="artikel_kop_titel"><text:span text:style-name="artikel_kop_label">Artikel</text:span> <text:span text:style-name="artikel_kop_nr">7</text:span> Citeertitel</text:p>
            <text:p text:style-name="al">Dit uitvoeringsbesluit wordt aangehaald als: Uitvoeringsbesluit innovatieregeling Participatiewet gemeente Hellendoorn 2018.</text:p>
            <text:p text:style-name="al"/>
            <text:p text:style-name="al">Het college voornoemd, </text:p>
            <text:p text:style-name="al">de secretaris, de burgemeester, </text:p>
            <text:p text:style-name="al"/>
          </text:section>
        </text:section>
        <text:section text:name="nota-toelichting_id1-3-2-3" text:style-name="nota-toelichting">
          <text:p text:style-name="kop_level0">Toelichting</text:p>
          <text:p text:style-name="al"/>
          <text:p text:style-name="al">
          <text:span text:style-name="nadrukvet">Artikel 1 Indienstnemingsubsidie</text:span>
        </text:p>
          <text:p text:style-name="al">Het college kan een indienstnemingsubsidie aan een werkgever verstrekken, waardoor het in dienst nemen van een werkzoekende met een uitkering op basis van de Participatiewet aantrekkelijker wordt. De werkgever wordt hiermee gestimuleerd om mensen aan te nemen met een relatief grote afstand tot de arbeidsmarkt, waarin de werkgever waarschijnlijk meer dan gemiddeld zal moeten investeren om tot de gewenste productiviteit te komen. Nadere regels voor deze indienstnemingsubsidieregeling, alsmede de hoogte en de voorwaarden waaronder deze subsidie kan worden verstrekt, worden in dit artikel benoemd. </text:p>
          <text:p text:style-name="al">Het betreft een werkzoekende als bedoeld in artikel 7, eerste lid, aanhef en onder a van de Participatiewet in de leeftijdscategorie 27 jaar tot en met 56 jaar. De leeftijdscategorie jonger dan 27 jaar en ouder dan 56 jaar kan gebruik maken van de premiekorting die werkgevers kunnen krijgen via de Belastingdienst. </text:p>
          <text:p text:style-name="al">In het tweede lid onder a en b is bepaald hoe de hoogte van de indienstnemingsubsidie wordt vastgesteld. Het college hanteert hiervoor de volgende criteria: </text:p>
          <text:list text:style-name="id1-3-2-3-7">
            <text:list-item text:style-override="id1-3-2-3-7-1">
              <text:number>•</text:number>
              <text:p text:style-name="al">werkzoekenden, die gedurende 6 maanden tot en met 12 maanden een uitkering op basis van de Participatiewet ontvangen; </text:p>
            </text:list-item>
            <text:list-item text:style-override="id1-3-2-3-7-2">
              <text:number>•</text:number>
              <text:p text:style-name="al">werkzoekenden, die gedurende 13 maanden of langer een uitkering op basis van de Participatiewet ontvangen. </text:p>
            </text:list-item>
          </text:list>
          <text:p text:style-name="al">De indienstnemingsubsidie wordt naar evenredigheid van de deeltijdfactor en het aantal maanden dienstverband in de betreffende subsidieperiode vastgesteld. Voor bepaling van de deeltijdfactor wordt uitgegaan van het aantal uren volledig dienstverband conform de betreffende CAO. </text:p>
          <text:p text:style-name="al">De subsidie kan - afhankelijk van de afspraken met de werkgever – worden betaald in maandelijkse termijnen of per kwartaal of na afloop van de maximumduur van 6 maanden. Om de administratieve lasten voor de werkgever te beperken, wordt voor de berekening van de hoogte van de vergoeding door het college zoveel mogelijk gebruik gemaakt van inzage in Suwinet.</text:p>
          <text:p text:style-name="al">De duur van de indienstnemingsubsidie voor een werkzoekende als bedoeld in artikel 7 van de Participatiewet bedraagt maximaal 6 maanden. De in dit artikel genoemde indienstnemingsubsidie betreft een generieke regeling, omdat ieder bedrijf of iedere onderneming, ongeacht de vestigingsplaats van de onderneming of de plaats van tewerkstelling van de werknemer, een beroep kan doen op deze subsidie wanneer zij een werkzoekende als bedoeld in artikel 7 van de Participatiewet in dienst neemt. </text:p>
          <text:p text:style-name="al"/>
          <text:p text:style-name="al">
          <text:span text:style-name="nadrukvet">Artikel 2 Bemiddelingssubsidie </text:span>
        </text:p>
          <text:p text:style-name="al">Het college kan aan een tussenpersoon, die een werkzoekende als bedoeld in artikel 7, eerste lid, aanhef en onder a van de Participatiewet naar betaald werk bemiddelt, een bemiddelingssubsidie verstrekken.</text:p>
          <text:p text:style-name="al">Aanspraak op de vergoeding is mogelijk als de werkzoekende door het college is aangemeld voor bemiddeling bij de desbetreffende tussenpersoon. </text:p>
          <text:p text:style-name="al">De tussenpersoon, die zich voor deze bemiddelingsinspanning meldt bij het college, wordt voor de inzet om uitstroom naar regulier werk voor mensen met een relatief grote afstand tot de arbeidsmarkt te realiseren, beloond op basis van no cure no pay afspraken. Nadere regels voor deze bemiddelingssubsidie, alsmede de hoogte en de voorwaarden waaronder deze subsidie kan worden verstrekt, zijn hiervoor benoemd. </text:p>
          <text:p text:style-name="al">Omdat de toekomstige werkgever waarschijnlijk meer dan gemiddeld zal moeten investeren om tot de gewenste productiviteit te komen, is inzet van de bemiddelingssubsidie in combinatie met andere re-integratievoorzieningen, zoals indienstnemingsubsidie, loonkostensubsidie, persoonlijke ondersteuning, etc. ook mogelijk. In die gevallen dat de tussenpersoon zelf het werkgeverschap op zich neemt, komt deze uiteraard ook voor de betreffende subsidies in aanmerking.</text:p>
          <text:p text:style-name="al"/>
          <text:p text:style-name="al">
          <text:span text:style-name="nadrukvet">Artikel 3 Subsidie bedrijfsadviezen</text:span>
        </text:p>
          <text:p text:style-name="al">In de begroting voor het uitvoeringsprogramma re-integratiebeleid wordt jaarlijks een budget opgenomen voor het stimuleren van bedrijfsadviezen ten aanzien van Jobcreatie, Maatschappelijk Verantwoord Ondernemen (MVO) en/of PSO-certificering. Dit met het doel om meer arbeidsplaatsen voor mensen met een arbeidsbeperking te realiseren. </text:p>
          <text:p text:style-name="al">In dit artikel is bepaald op welke wijze particuliere bedrijven in aanmerking kunnen komen voor deze subsidie en hoe de hoogte van de subsidie wordt vastgesteld. Voor het doen van onderzoek bij en het uitbrengen van adviezen aan werkgevers, wordt uitgegaan van inschakeling van een externe PSO-gecertificeerde organisatie.</text:p>
          <text:p text:style-name="al">Voor de gemeente staat de inhoudelijke doelstelling van dit artikel voorop en niet de vraag welke uitvoerende partij hiervoor wordt geselecteerd. Die keuze is aan de werkgever als opdrachtgever. Omdat de gemeente hiermee lokale werkgevers wil stimuleren, kunnen de aanvragen hiervoor uitsluitend door in de gemeente Hellendoorn gevestigde werkgevers worden ingediend.</text:p>
          <text:p text:style-name="al">De uiteindelijke doelstelling is dat daadwerkelijk extra arbeidsplaatsen voor mensen met een arbeidsbeperking c.q. langdurige werklozen worden gerealiseerd.</text:p>
          <text:p text:style-name="al">Overwogen is om een extra bonus toe te kennen indien als gevolg van het uitgevoerde onderzoek één of meer extra arbeidsplaatsen voor deze doelgroep worden gerealiseerd. Echter, hiervoor zijn al voldoende re-integratievoorzieningen beschikbaar. Daarbij wordt in het bijzonder gedacht aan de wettelijke loonkostensubsidie (LKS) voor mensen met een aantoonbare arbeidsbeperking en de gemeentelijke indienstnemingsubsidie voor uitkeringsgerechtigde werkzoekenden met een uitkering ingevolge de Participatiewet die een relatief grote afstand tot de arbeidsmarkt hebben.</text:p>
          <text:p text:style-name="al"/>
          <text:p text:style-name="al">
          <text:span text:style-name="nadrukvet">Artikel 4 Parttime ondernemen (PTO)</text:span>
        </text:p>
          <text:p text:style-name="al">Voor veel bijstandsgerechtigden blijkt het een te grote stap om vanuit de bijstand direct door te stromen naar een fulltime baan en daarmee onafhankelijk te worden van een uitkering. Daarom stimuleert het college hen ook om parttime banen te accepteren. Nu de arbeidsmarkt verandert en vaste banen plaatsmaken voor flexibel werk, parttime banen en combinaties van werken en ondernemen, is het goed daar ook op in te spelen. Daarom biedt het college de re-integratievoorziening Parttime ondernemen (PTO) aan om daarmee arbeidsinschakeling mogelijk te maken. </text:p>
          <text:p text:style-name="al">Er is sprake van PTO in de bijstand als een bijstandsgerechtigde door een eigen onderneming inkomsten genereert die worden aangevuld met een bijstandsuitkering. Iemand werkt bijvoorbeeld een paar uur per week als zzp’er of begint een bedrijf. Gemeenten kunnen dit instrument toepassen bij bijstandsgerechtigden die nog niet weten of ze door een baan in loondienst of door een eigen bedrijf zelfstandig in hun bestaan willen gaan voorzien. Vaak kiezen zij voor activiteiten waar ze zelf iets mee hebben, zoals (eigen) kunst verkopen, yogalessen geven, kappersdiensten verlenen of honden uitlaten. De gemeente geeft deze persoon op twee manieren begeleiding: ondersteuning bij het ondernemerschap èn bij het zoeken van een baan. Juist die combinatie maakt PTO tot een sterke voorziening. Het helpt uitkeringsgerechtigden de kortste weg te vinden naar financiële zelfstandigheid.</text:p>
          <text:p text:style-name="al">PTO biedt zowel voor bijstandsgerechtigden als de gemeente kansen. Bijstandsgerechtigden kunnen op die manier weer van betekenis zijn in de samenleving en ze doen met werk dat ze leuk vinden ondernemersvaardigheden op waarmee ze hun re-integratie versnellen. Voor de gemeente biedt dit een vergrote kans op uitstroom van de bijstandsgerechtigde naar werk, zelfstandigheid of een combinatie daarvan. </text:p>
          <text:p text:style-name="al">PTO in combinatie met een bijstandsuitkering op grond van de Participatiewet is wettelijk toegestaan, waarbij de inkomsten van parttime ondernemer kunnen worden verrekend met de bijstandsuitkering. Uiteraard moet wel vooraf toestemming van de gemeente worden gevraagd. Het karakter van de bijstand (vangnet) brengt met zich mee dat een gemeente een verzoek tot parttime ondernemerschap niet moet toestaan als dit (op den duur) een serieuze belemmering vormt voor duurzame arbeidsinschakeling en volledige uitstroom. Daarom is de toestemming voor PTO altijd voor bepaalde tijd, bijvoorbeeld een jaar. Wanneer het parttime ondernemerschap de arbeidsinschakeling wel blijkt te belemmeren, kan de gemeente de parttime ondernemer verplichten de zelfstandige activiteiten te beëindigen en zich uit te laten schrijven uit het Handelsregister.</text:p>
          <text:p text:style-name="al">Verder worden voorwaarden gesteld om concurrentievervalsing te voorkomen. Zo kunnen afspraken worden gemaakt over de werkzaamheden, (marktconforme) tarieven en de tijdsbesteding van de parttime ondernemer. </text:p>
          <text:p text:style-name="al">Bij een aanvraag voor PTO toetst de gemeente (met inschakeling van een externe deskundige) zowel de competenties van de ondernemer als het concrete PTO- idee. Die toets gaat niet zover als de beoordeling van het levensvatbaarheidscriterium op grond van het Besluit bijstandsverlening zelfstandigen 2004. Is er een gerede kans dat de parttime ondernemer een deel van zijn uitkering zelf terugverdient en dat de parttime ondernemer zich ontwikkelt, dan is een parttime onderneming per definitie haalbaar. </text:p>
          <text:p text:style-name="al">De parttime ondernemer in de bijstand wordt aangesproken als zelfstandig ondernemer en niet als een bijstandsgerechtigde met een hobby. Een parttime ondernemer moet geld verdienen, motivatie en ondernemersvaardigheden laten zien en voldoen aan de eisen van de Belastingdienst. De beoordeling of er sprake is van voldoende behaalde resultaten zal altijd afhankelijk zijn van de concrete situatie van de parttime ondernemer in combinatie met de daadwerkelijke besparing op de uitkering. </text:p>
          <text:p text:style-name="al">Daarnaast zal vanuit PTO (voor zover mogelijk) ook gericht gewerkt worden aan het binnen een bepaalde tijd (1 jaar) uitstromen uit de uitkering. Als dat niet lukt, kan de bijstandsgerechtigde opnieuw toestemming krijgen voor een periode van een jaar voor PTO. De bijstandsgerechtigde moet dan wel aan alle voorwaarden voldoen (en eventueel laten zien dat de inkomsten toenemen). Het doel van PTO in de bijstand is tenslotte gehele of gedeeltelijke uitstroom uit de uitkering.</text:p>
          <text:p text:style-name="al"/>
          <text:p text:style-name="al">
          <text:span text:style-name="nadrukvet">Artikel 5 Vrijlating vrijwilligersvergoeding</text:span>
        </text:p>
          <text:p text:style-name="al">Het ministerie van SZW heeft besloten om per 1 april 2017 het maximaal vrij te laten bedrag aan vrijwilligersvergoeding te uniformeren (ongeacht of het regulier vrijwilligerswerk is of bijvoorbeeld werkervaringsplaatsen). Zowel voor de uitkering Participatiewet als voor de Werkloosheidwet geldt een vrijlating tot een bedrag van maximaal € 150,-- per maand en maximaal € 1.500,-- per jaar. Dit maakt een individuele toets door de gemeente overbodig. </text:p>
          <text:p text:style-name="al">Deze vrijlating is op grond van artikel 31, vijfde lid van de Participatiewet niet van toepassing op personen onder de 27 jaar. Echter, dit onderscheid is niet gewenst en achterhaald, omdat dit geen recht doet aan de jongeren (waaronder de nieuwe doelgroep met beperkingen) die via werkervaringsplaatsen voorbereid worden op plaatsing op de reguliere arbeidsmarkt. Daarom wordt vastgesteld dat de bedoelde vrijlating uniform wordt toegepast voor alle uitkeringsgerechtigden ingevolge de Participatiewet.</text:p>
          <text:p text:style-name="al"/>
          <text:p text:style-name="al">
          <text:span text:style-name="nadrukvet">Artikel 6 en 7 </text:span>
        </text:p>
          <text:p text:style-name="al">Deze artikelen behoeven geen verdere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13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innovatieregeling re-integratie Participatiewet gemeente Hellendoor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131</meta:user-defined>
    <meta:user-defined meta:name="OVERHEIDop.GmbID/DC.identifier">gmb-2019-30131</meta:user-defined>
    <meta:user-defined meta:name="OVERHEID.TaxonomieBeleidsagenda/OVERHEID.category">Sociale zekerheid | Organisatie en beleid</meta:user-defined>
    <meta:user-defined meta:name="OVERHEID.Gemeente/DC.spatial">Hellendoorn</meta:user-defined>
    <meta:user-defined meta:name="OVERHEIDop.referentienummer">18INT02367</meta:user-defined>
    <meta:user-defined meta:name="DCTERMS.alternative">Uitvoeringsbesluit innovatieregeling Participatiewet gemeente Hellendoorn 2018</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OVERHEIDgvop.Informatietype/DC.type">Overige besluiten van algemene strekking</meta:user-defined>
    <meta:user-defined meta:name="OVERHEID.Gemeente/DCTERMS.publisher">Hellendoorn</meta:user-defined>
    <meta:user-defined meta:name="OVERHEID.Gemeente/OVERHEID.authority">Hellendoorn</meta:user-defined>
    <meta:user-defined meta:name="OVERHEIDop.versieInformatie"/>
  </office:meta>
</office:document-meta>
</file>