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Verordening van de gemeenteraad van de gemeente Etten-Leur houdende regels omtrent de heffing en invordering van precariobelasting (Verordening precariobelasting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oktober 2019, met overneming van de daarin vermelde motieven;</text:p>
            <text:p text:style-name="al"/>
            <text:p text:style-name="al">gelet op artikel 228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p text:style-name="al">
            <text:span text:style-name="nadrukvet">VERORDENING OP DE HEFFING EN</text:span>
          </text:p>
            <text:p text:style-name="al">
            <text:span text:style-name="nadrukvet"/>
            <text:span text:style-name="nadrukvet"/>
            <text:span text:style-name="nadrukvet"/>
            <text:span text:style-name="nadrukvet"/>
            <text:span text:style-name="nadrukvet"/>
            <text:span text:style-name="nadrukvet"/>
            <text:span text:style-name="nadrukvet">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een periode van 24 uren, aanvangende te 0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4-3-4">
                <text:number>d.</text:number>
                <text:p text:style-name="al">aanplakbiljetten aangebracht door politieke partijen op daartoe van gemeentewege aangeboden aanplakgelegenheden, in verband met verkiezingen van publiekrechtelijke lichamen;</text:p>
              </text:list-item>
              <text:list-item text:style-override="id1-3-2-2-4-3-5">
                <text:number>e.</text:number>
                <text:p text:style-name="al">wegwijzers, verkeersaanwijzingen en praatpalen van de Koninklijke Nederlandse Toeristenbond ANWB en van andere overeenkomstige instellingen;</text:p>
              </text:list-item>
              <text:list-item text:style-override="id1-3-2-2-4-3-6">
                <text:number>f.</text:number>
                <text:p text:style-name="al">brievenbussen;</text:p>
              </text:list-item>
              <text:list-item text:style-override="id1-3-2-2-4-3-7">
                <text:number>g.</text:number>
                <text:p text:style-name="al">voorwerpen en werken, welke ingevolge een wettelijk voorschrift moeten worden gedoogd;</text:p>
              </text:list-item>
              <text:list-item text:style-override="id1-3-2-2-4-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4-3-9">
                <text:number>i.</text:number>
                <text:p text:style-name="al">buizen in de grond, tot lozing van fecaliën, huishoud- of hemelwater;</text:p>
              </text:list-item>
              <text:list-item text:style-override="id1-3-2-2-4-3-10">
                <text:number>j.</text:number>
                <text:p text:style-name="al">voorwerpen, welke uitsluitend voorzien in een algemeen belang dan wel worden gebezigd voor weldadige doeleinden en welke niet worden geëxploiteerd tegen betaling;</text:p>
              </text:list-item>
              <text:list-item text:style-override="id1-3-2-2-4-3-11">
                <text:number>k.</text:number>
                <text:p text:style-name="al">borden tot verhuur of verkoop van woningen en percelen, mits deze borden aan de te verhuren of te verkopen woningen of percelen zijn bevestigd;</text:p>
              </text:list-item>
              <text:list-item text:style-override="id1-3-2-2-4-3-12">
                <text:number>l.</text:number>
                <text:p text:style-name="al">rijwielrekken, rijwielparkeertegels of rijwielklemmen, zonder reclame of handelsnaam;</text:p>
              </text:list-item>
              <text:list-item text:style-override="id1-3-2-2-4-3-13">
                <text:number>m.</text:number>
                <text:p text:style-name="al">voorwerpen die verband houden met het organiseren van een evenement als bedoeld in afdeling 7 van de Algemene Plaatselijke Verordening Etten-Leur 2017,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4-3-14">
                <text:number>n.</text:number>
                <text:p text:style-name="al">hardstenen stoeppalen;</text:p>
              </text:list-item>
              <text:list-item text:style-override="id1-3-2-2-4-3-15">
                <text:number>o.</text:number>
                <text:p text:style-name="al">voorzieningen aangebracht ten behoeve van mindervaliden en deze voorzieningen uitsluitend dienen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precariobelasting Etten-Leur 2019’, vastgesteld bij raadsbesluit van 1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Etten-Leur 2020’. </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artikel_kop_titel"><text:span text:style-name="label"> Bijlage </text:span> <text:span text:style-name="label">1: Tarieventabel behorende bij de ‘Verordening precariobelasting Etten-Leur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1 Bouwmaterialen en dergelijke</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afschutting, per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een stut, schoor of paal, per voorwerp,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2 Installaties voor het al dan niet automatisch aftappen van motorbrandstoffen, olie, lucht of water</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ompbedieningshuisje,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luif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pompheuv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ank voor motorbrandstof, olie, lucht of water,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aftappunt met toebehoren voor motorbrandstof of oli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2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vulput, kraanput en dergelijke, per voorwer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2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leiding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3 Aankondigingsbord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een reclame- of ander aankondigingsbord, banier, lantaarn en dergelijk voor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der kunstverlichting,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t kunstverlichting,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4 Automat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utomatisch weeg-, verkoop-, of ander toestel,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5 Terrass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eizoen, zijnde het tijdvak van 1 maart tot 1 november, voor een terras,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seizoen of korter, doch langer dan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gelegenheid van openbare feestelijkheden e.d. voor enkele dagen 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oofdstuk 6 Overige voorwerpen</text:span>
                    </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plaatsen van kiosken, tafels, tenten, kisten, bakken, tonnen e.d., uitgezonderd de gevallen, waarin marktgeld verschuldigd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de verkoop van waren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 alle andere gevallen, mits niet elders in deze verordening genoemd,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plaatsen, uitstallen of opslaan van goederen, materialen en derg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ten verkoop bestemd, uitgezonderd de plaatsing daarvan op de marktplaatsen gedurende de aangegeven marktdagen, en mits onderdeel 6.1 of het hierna volgende onderdeel 6.2.2 (openbare verkopingen) , hierop niet van toepassing is,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n behoeve van het houden van openbare verkopingen,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voor 5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voor elke volgende 10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niet ten verkoop bestemd, mits onderdeel 6.1 hierop niet van toepassing is,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6.2.3.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hebben van rails, met uitzondering van die voor openbare middelen van vervoer, per m¹ spoo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 het hebben van een los- en laadinstallati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bedraagt voor het hebben van een uitstalkast, vitrine,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tarief bedraagt voor voorwerpen waarvoor in dit hoofdstuk en de voorgaande hoofdstukken geen afzonderlijk tarief is opgenomen, per vierkante meter (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5</text:p>
                </table:table-cell>
              </table:table-row>
            </table:table>
            <text:p text:style-name="table_bottom"/>
          </text:section>
          <text:p text:style-name="al">  </text:p>
          <text:p text:style-name="al">Behorende bij raadsbesluit van </text:p>
          <text:p text:style-name="al">   </text:p>
          <text:p text:style-name="al">Dhr. drs. W.C.M. Voeten MBA griffier</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2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Etten-Leur 2020</meta:user-defined>
    <dc:language>nl</dc:language>
    <meta:user-defined meta:name="OVERHEID.Gemeente/DC.spatial">Etten-Leur</meta:user-defined>
    <meta:user-defined meta:name="DC.title">Verordening van de gemeenteraad van de gemeente Etten-Leur houdende regels omtrent de heffing en invordering van precariobelasting (Verordening precariobelasting Etten-Leur 2020)</meta:user-defined>
    <meta:user-defined meta:name="DCTERMS.W3CDTF/DCTERMS.available">2019-12-12</meta:user-defined>
    <meta:user-defined meta:name="DCTERMS.W3CDTF/OVERHEIDop.jaargang">2019</meta:user-defined>
    <meta:user-defined meta:name="OVERHEIDop.publicationIssue">301288</meta:user-defined>
    <meta:user-defined meta:name="OVERHEIDop.betreftRegeling">CVDR630839_1</meta:user-defined>
    <meta:user-defined meta:name="xs:date/OVERHEIDop.startdatum">2019-12-13</meta:user-defined>
    <meta:user-defined meta:name="OVERHEIDop.GmbID/DC.identifier">gmb-2019-301288</meta:user-defined>
    <meta:user-defined meta:name="OVERHEIDop.versieInformatie"/>
  </office:meta>
</office:document-meta>
</file>