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6*"/>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van de gemeenteraad van de gemeente Etten-Leur houdende regels omtrent de heffing en invordering van parkeerbelastingen (Verordening parkeerbelastingen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oktober 2019, met overneming van de daarin vermelde motieven;</text:p>
            <text:p text:style-name="al"/>
            <text:p text:style-name="al">gelet op artikel 225 van de Gemeentewet en de Parkeerverordening Etten-Leur 2016;</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 INVORDERING </text:span>
          </text:p>
            <text:p text:style-name="al">
            <text:span text:style-name="nadrukvet">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Etten-Leur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belasting als bedoeld in artikel 2, onderdeel a, overeenkomstig de aangifte worden betaald bij de aanvang van het parkeren. </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In afwijking van artikel 9, eerste lid, van de Invorderingswet 1990 moet de belasting als bedoeld in artikel 2, onderdeel b, worden betaald op het tijdstip waarop de vergunning wordt verleend.</text:p>
              </text:list-item>
              <text:list-item text:style-override="id1-3-2-2-7-5">
                <text:number>4.</text:number>
                <text:p text:style-name="al">In afwijking van artikel 9, eerste lid, van de Invorderingswet 1990 moet een naheffingsaanslag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 </text:p>
          </text:section>
          <text:section text:name="artikel_id1-3-2-2-11" text:style-name="artikel">
            <text:p text:style-name="artikel_kop_titel"><text:span text:style-name="artikel_kop_label"/> <text:span text:style-name="artikel_kop_nr"/>  Artikel 11 Overgangsrecht en inwerkingtreding</text:p>
            <text:list text:style-name="id1-3-2-2-11-2">
              <text:list-item text:style-override="id1-3-2-2-11-2">
                <text:number>1.</text:number>
                <text:p text:style-name="al">De 'Verordening parkeerbelastingen Etten-Leur 2019' van 1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Etten-Leur 2020'.</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Etten-Leur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bedraagt:</text:p>
                  <text:p text:style-name="table_al">a. Bij het in werking stellen van de parkeer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eerst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aarna per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aal dagtarief/dagkaart (alleen geldig op de dag van aan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het inloggen op de centrale compu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aal dagtarief/dagkaart (alleen geldig op de dag van aank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deelte van een in het vorige lid genoemde eenheid van tijd wordt voor een gehele eenheid g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bewonersparkeervergunning zoals bedoeld in de ‘Parkeerverordening Etten-Leur 2016’ bedraagt per vergunning voor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eerste voe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tweede voe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het derde voe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 volgende voe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zakelijke parkeervergunning zoals bedoeld in de ‘Parkeerverordening Etten-Leur 2016’ bedraagt per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ten hoogste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ten hoogste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ten hoogste drie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ten hoogste een half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ten hoogste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één vaste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durende ten hoogste één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gedurende ten hoogste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werknemersparkeervergunning zoals bedoeld in de ‘Parkeerverordening Etten-Leur 2016’ bedraagt per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gebied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gebied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een bezoekersparkeervergunning zoals bedoeld in de ‘Parkeerverordening Etten-Leur 2016’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vergunning, voor ten hoogste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de vorm van een kraskaart, per kaart, per 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oor een zorgparkeervergunning zoals bedoeld in de ‘Parkeerverordening Etten-Leur 2016’ bedraagt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een parkeervergunning voor ambulante handelaren voor één vaste dag per week, met de verplichting tot parkeren van het voertuig op een aangewezen gebied, bedraagt per vergunning voor ten hoogste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voor een tijdelijke parkeervergunning bedoeld in de ‘Parkeerverordening Etten-Leur 2016’ bedraag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ten hoogste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voor ten hoogste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dien de in voorgaande leden bedoelde vergunning niet kan worden verleend, dan is in afwijking van het gestelde per aanvraag een bedrag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wijzigen van een parkeervergunning in verband met een wijziging van het kenteken of voor het verstrekken van een duplicaa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wonersparkeer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zoekersparkeervergunning (sch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kelijke parkeer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erknemersparkeer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rgparkeer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
            <text:p text:style-name="table_bottom"/>
          </text:section>
          <text:p text:style-name="al"/>
          <text:p text:style-name="al"/>
          <text:p text:style-name="al"/>
          <text:p text:style-name="al">Behorende bij raadsbesluit van </text:p>
          <text:p text:style-name="al"/>
          <text:p text:style-name="al"/>
          <text:p text:style-name="al"/>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2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Historie/Etten-Leur/392326/392326_1.html</meta:user-defined>
    <meta:user-defined meta:name="DCTERMS.alternative">Verordening parkeerbelastingen Etten-Leur 2020</meta:user-defined>
    <dc:language>nl</dc:language>
    <meta:user-defined meta:name="OVERHEID.Gemeente/DC.spatial">Etten-Leur</meta:user-defined>
    <meta:user-defined meta:name="DC.title">Verordening van de gemeenteraad van de gemeente Etten-Leur houdende regels omtrent de heffing en invordering van parkeerbelastingen (Verordening parkeerbelastingen Etten-Leur 2020)</meta:user-defined>
    <meta:user-defined meta:name="DCTERMS.W3CDTF/DCTERMS.available">2019-12-12</meta:user-defined>
    <meta:user-defined meta:name="DCTERMS.W3CDTF/OVERHEIDop.jaargang">2019</meta:user-defined>
    <meta:user-defined meta:name="OVERHEIDop.publicationIssue">301286</meta:user-defined>
    <meta:user-defined meta:name="OVERHEIDop.betreftRegeling">CVDR630838_1</meta:user-defined>
    <meta:user-defined meta:name="xs:date/OVERHEIDop.startdatum">2019-12-13</meta:user-defined>
    <meta:user-defined meta:name="OVERHEIDop.GmbID/DC.identifier">gmb-2019-301286</meta:user-defined>
    <meta:user-defined meta:name="OVERHEIDop.versieInformatie"/>
  </office:meta>
</office:document-meta>
</file>