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Boslaan 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/>
            <text:p text:style-name="common-al">02 december 2019     Boslaan 53, 5691 CV – slopen woonhuis met garage (SLOPEN)   </text:p>
            <text:p text:style-name="common-al"/>
            <text:p text:style-name="last-al">Tegen sloopmeldingen kan geen bezwaar of beroep worden ingedie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0127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7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7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873 391428</meta:user-defined>
    <meta:user-defined meta:name="DC.title">Geaccepteerde sloopmelding Boslaan 53</meta:user-defined>
    <meta:user-defined meta:name="OVERHEID.PostcodeHuisnummer/OVERHEIDop.postcodeHuisnummer">5691CV 53</meta:user-defined>
    <meta:user-defined meta:name="OVERHEIDop.straatnaam">Boslaan</meta:user-defined>
    <meta:user-defined meta:name="OVERHEIDop.woonplaats">Son en Breug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278</meta:user-defined>
    <meta:user-defined meta:name="OVERHEIDop.GmbID/DC.identifier">gmb-2019-301278</meta:user-defined>
    <meta:user-defined meta:name="OVERHEIDop.versieInformatie"/>
  </office:meta>
</office:document-meta>
</file>