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70*"/>
    </style:style>
    <style:style style:family="table-column" style:parent-style-name="colspec" style:name="id1-3-2-4-2-1-3">
      <style:table-column-properties style:rel-column-width="4*"/>
    </style:style>
    <style:style style:family="table-column" style:parent-style-name="colspec" style:name="id1-3-2-4-2-1-4">
      <style:table-column-properties style:rel-column-width="11*"/>
    </style:style>
  </office:automatic-styles>
  <office:body>
    <office:text>
      <text:p text:style-name="new_page_staatscourant"/>
      <text:p text:style-name="single-kop-titel">Verordening van de gemeente Etten-Leur houdende regels omtrent de heffing en invordering van lijkbezorgingsrechten (Verordening lijkbezorgingsrechten Etten-Leur 2020)</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8 oktober 2019, met overneming van de daarin vermelde motieven;</text:p>
            <text:p text:style-name="al"/>
            <text:p text:style-name="al">gelet op artikel 229, eerste lid, aanhef en onderdelen a en b van de Gemeentewet en de Wet op de lijkbezorging;</text:p>
            <text:p text:style-name="al"/>
            <text:p text:style-name="al"/>
            <text:p text:style-name="al">
            <text:span text:style-name="nadrukvet">b e s l u i t :</text:span>
          </text:p>
            <text:p text:style-name="al"/>
            <text:p text:style-name="al"/>
            <text:p text:style-name="al">vast te stellen de:</text:p>
            <text:p text:style-name="al"/>
            <text:p text:style-name="al">
            <text:span text:style-name="nadrukvet">VERORDENING OP DE HEFFING EN</text:span>
          </text:p>
            <text:p text:style-name="al">
            <text:span text:style-name="nadrukvet"/>
            <text:span text:style-name="nadrukvet"/>
            <text:span text:style-name="nadrukvet">INVORDERING VAN LIJKBEZORGINGSRECHTEN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begraafplaats</text:span>: de gemeentelijke centrale begraafplaats, gelegen aan de Zundertseweg;</text:p>
              </text:list-item>
              <text:list-item text:style-override="id1-3-2-2-1-3-2">
                <text:number>b.</text:number>
                <text:p text:style-name="al">
                <text:span text:style-name="nadrukvet">particulier graf</text:span>: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erin verstrooien van as.</text:p>
                  </text:list-item>
                </text:list>
              </text:list-item>
              <text:list-item text:style-override="id1-3-2-2-1-3-3">
                <text:number>c.</text:number>
                <text:p text:style-name="al">
                <text:span text:style-name="nadrukvet">algemeen graf</text:span>: een graf bij de gemeente in beheer waarin gelegenheid wordt geboden tot het doen begraven van lijken;</text:p>
              </text:list-item>
              <text:list-item text:style-override="id1-3-2-2-1-3-4">
                <text:number>d.</text:number>
                <text:p text:style-name="al">
                <text:span text:style-name="nadrukvet">particulier urnengraf</text:span>: een graf, grafkelder daaronder begrepen, waarvoor aan een natuurlijk persoon of rechtspersoon voor bepaalde of onbepaalde tijd het uitsluitend recht is verleend tot het doen bijzetten en bijgezet houden van asbussen met of zonder urnen;</text:p>
              </text:list-item>
              <text:list-item text:style-override="id1-3-2-2-1-3-5">
                <text:number>e.</text:number>
                <text:p text:style-name="al">
                <text:span text:style-name="nadrukvet">algemeen urnengraf</text:span>: een graf bij de gemeente in beheer waarin gelegenheid wordt geboden tot het doen bijzetten van asbussen met of zonder urnen;</text:p>
              </text:list-item>
              <text:list-item text:style-override="id1-3-2-2-1-3-6">
                <text:number>f.</text:number>
                <text:p text:style-name="al">
                <text:span text:style-name="nadrukvet">urnennis</text:span>: een nis, waarvoor voor bepaalde of onbepaalde tijd het recht is verkregen tot het doen bijzetten en bijgezet houden van urnen;</text:p>
              </text:list-item>
              <text:list-item text:style-override="id1-3-2-2-1-3-7">
                <text:number>g.</text:number>
                <text:p text:style-name="al">
                <text:span text:style-name="nadrukvet">asbus</text:span>: een bus ter berging van as van een overledene;</text:p>
              </text:list-item>
              <text:list-item text:style-override="id1-3-2-2-1-3-8">
                <text:number>h.</text:number>
                <text:p text:style-name="al">
                <text:span text:style-name="nadrukvet">urn</text:span>: een voorwerp ter berging van een of meerdere asbussen;</text:p>
              </text:list-item>
              <text:list-item text:style-override="id1-3-2-2-1-3-9">
                <text:number>i.</text:number>
                <text:p text:style-name="al">
                <text:span text:style-name="nadrukvet">verstrooiingsplaats</text:span>: een permanent daartoe bestemd terrein waarop as wordt verstrooid, dan wel een plaats waarvoor aan een natuurlijk persoon of rechtspersoon het uitsluitend recht is verleend om daarop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Geen rechten worden geheven voor het op rechterlijk gezag lichten en weer in dezelfde grafruimte begraven dan wel terugplaatsen van een stoffelijk overschot of asbus.</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lijkbezorgingsrechten Etten-Leur 2019', vastgesteld bij raadsbesluit van 12 november 2018,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werking met ingang van de eerste dag na die van de bekendmaking. </text:p>
              </text:list-item>
              <text:list-item text:style-override="id1-3-2-2-10-4">
                <text:number>3.</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Etten-Leur 2020’.</text:p>
          </text:section>
        </text:section>
        <text:section text:name="regeling-sluiting_id1-3-2-3" text:style-name="regeling-sluiting">
          <text:section text:name="ondertekening_id1-3-2-3-1">
            <text:p><text:span text:style-name="functie">Aldus besloten in de openbare raadsvergadering van  4 november 2019</text:span></text:p>
            <text:p><text:span text:style-name="functie">De raad voornoemd, </text:span></text:p>
            <text:p><text:span text:style-name="functie">Dhr. drs. W.C.M. Voeten MBA</text:span></text:p>
            <text:p><text:span text:style-name="functie">griffier </text:span></text:p>
            <text:p><text:span text:style-name="functie">Mw. dr. M.W.M. de Vries</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Etten-Leur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2">
                  <text:p text:style-name="table_al">
                    <text:span text:style-name="nadrukvet">Hoofdstuk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plaatsen van een asbus of urn met as en het verlenen van het uitsluitend recht voor een <text:span text:style-name="nadrukondlijn">periode van 5 jaar</text:span> op een urnengraf, urnennis, urnenzuil of urn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rnennis (inclusief ongegraveerde sluitst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rnenzuil (inclusief kunst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text:span>
                  </text:p>
                  <text:p text:style-name="table_al">Het tarief bedraagt voor het begraven van een lijk of het plaatsen van een asbus of urn met as en het verlenen van het uitsluitend recht voor een <text:span text:style-name="nadrukondlijn">periode van 10 jaar</text:span> op een graf, urnengraf, urnennis, urnenzuil of urn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raf voor een persoo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raf voor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rnennis (inclusief ongegraveerde sluitst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rnenzuil (inclusief kunst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text:span>
                  </text:p>
                  <text:p text:style-name="table_al">Het tarief bedraagt voor het begraven van een lijk en het verlenen van het uitsluitend recht voor een <text:span text:style-name="nadrukondlijn">periode van 20 jaar</text:span> op een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raf voor een persoo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Graf voor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text:span>
                  </text:p>
                  <text:p text:style-name="table_al">Hat tarief bedraagt voor het begraven van een lijk of het plaatsen van een asbus of urn met as en zonder het verlenen van het uitsluitend recht (Algemeen gra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raf voor een persoo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raf voor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text:span>
                  </text:p>
                  <text:p text:style-name="table_al">Het tarief bedraagt voor het verstrooien van as per asbus b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sverstrooiing op de verstrooiings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sverstrooiing op de verstrooiingsplaats en een gedenkplaat op gedenkmuur voor een periode van 5 jaar. De gedenkplaat moet zelf aangeschaft worden conform de voorschriften van de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5,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sverstrooiing in een 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text:span>
                  </text:p>
                  <text:p text:style-name="table_al">Het tarief bedraagt voor het bijbegraven van een lijk of het bijzetten van een asbus of urn met as en het verlengen van het uitsluitend recht indien de termijn genoemd in de hoofdstukken 1, 2 en 3 nog niet is verstr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ijzetting van een lijk in een graf van een persoon van 12 jaar of ouder</text:p>
                  <text:p text:style-name="table_al">verhoogd met € 100,00 per jaar voor het aantal jaren dat er van de oorspronkelijke looptijd verstreken is met een maximum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ijplaatsing van een urn in een graf van een persoon van 12 jaar of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ijplaatsen van een sierurn op een graf van een persoon van 12 of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ijzetting van een lijk in een graf van een persoon jonger dan 12 jaar </text:p>
                  <text:p text:style-name="table_al">verhoogd met € 50,00 per jaar voor het aantal jaren dat er van de oorspronkelijke looptijd verstreken is met een maximum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ijplaatsing van een urn in een graf van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ijplaatsen van een sierurn op een graf van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ijplaatsen van een urn in een urnen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ijplaatsen van een urn in een urnen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ijplaatsen van een urn in een urnenzui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Bijplaatsen van een urn in een 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text:span>
                  </text:p>
                  <text:p text:style-name="table_al">Het tarief bedraagt voor het verlengen van het uitsluitend recht als genoemd in de hoofdstukken 1, 2, 3, 5 en 6 voor een <text:span text:style-name="nadrukondlijn">periode van 5 jaar:</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Graf voor een persoo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Graf voor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Urnennis (inclusief ongegraveerde gedenkpl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Urnenzuil (inclusief kunst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0,0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Gedenkplaat op gedenkmuur bij strooi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text:span>
                  </text:p>
                  <text:p text:style-name="table_al">Het tarief bedraagt voor het verlengen van het uitsluitend recht als genoemd in de hoofdstukken 1, 2, 3, 5 en 6 voor een <text:span text:style-name="nadrukondlijn">periode van 10 jaar: </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Graf voor een persoo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Graf voor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Urnennis (inclusief ongegraveerde gedenkpl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0,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Urnenzuil (inclusief kunst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0,0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Gedenkplaat op gedenkmuur bij strooi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 Overige han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bij)begraven van een lijk of het (bij)plaatsen van een asbus of urn of het verstrooien van as op buitengewone uren wordt het bedrag, genoemd in de hoofdstukken 1 t/m 6 verhoogd met</text:p>
                  <text:p text:style-name="table_al">Onder buitengewone uren wordt verstaan de uren zoals deze zijn geregeld in de “Beheersverordening begraafplaatsen Etten-Leur”.</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50,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voor het in behandeling nemen van een verzoek van de rechthebbende tot het verkrijgen van een vergunning voor het opgraven van een lijk of urn of asbus of de overblijfselen van een lijk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50,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tarief bedraagt voor het - voor het verstrijken van het grafrecht - verwijderen van een urn of asbus uit een urnengraf, urnennis, urnenzuil of urnentui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00,0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tarief bedraagt voor het - voor het verstrijken van het grafrecht – bovengronds ruimen van een graf op verzoek van een belanghebbend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25,0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oor het na opgraven van een lijk of urn of asbus of de overblijfselen van een lijk en het weer begraven in een ander graf, wordt het tarief geheven zoals dat is opgenomen in Hoofdstuk 4 van deze tarieventab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tarief bedraagt voor het omzetten van een standaard graf naar een graf voor 3 personen – indien het lokaal mogelijk is – inclusief het na het opgraven weer opnieuw begraven van een lijk of urn of asbus of de overblijfselen van een lijk in hetzelfde graf </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 Reserver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voor het reserveren van een graf, een urnengraf, urnennis, urnenzuil of urnentuin bedraagt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een graf van een persoon van 12 jaar of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 een graf van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oor een urnen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0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voor een urnenzui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voor een 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
            <text:p text:style-name="table_bottom"/>
          </text:section>
          <text:p text:style-name="al"/>
          <text:p text:style-name="al"/>
          <text:p text:style-name="al">Behorende bij raadsbesluit van </text:p>
          <text:p text:style-name="al"/>
          <text:p text:style-name="al"/>
          <text:p text:style-name="al">Dhr. drs. W.C.M. Voeten MBA</text:p>
          <text:p text:style-name="al">griffier</text:p>
          <text:p text:style-name="al"/>
          <text:p text:style-name="al"/>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127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7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7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tten-Leur</meta:user-defined>
    <meta:user-defined meta:name="OVERHEID.Informatietype/DC.type">officiële publicatie</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Wet op de lijkbezorging]|[1.0:c:BWBR0005009&amp;g=2018-08-01</meta:user-defined>
    <meta:user-defined meta:name="DCTERMS.alternative">Verordening lijkbezorgingsrechten Etten-Leur 2020</meta:user-defined>
    <dc:language>nl</dc:language>
    <meta:user-defined meta:name="OVERHEID.Gemeente/DC.spatial">Etten-Leur</meta:user-defined>
    <meta:user-defined meta:name="DC.title">Verordening van de gemeente Etten-Leur houdende regels omtrent de heffing en invordering van lijkbezorgingsrechten (Verordening lijkbezorgingsrechten Etten-Leur 2020)</meta:user-defined>
    <meta:user-defined meta:name="DCTERMS.W3CDTF/DCTERMS.available">2019-12-12</meta:user-defined>
    <meta:user-defined meta:name="DCTERMS.W3CDTF/OVERHEIDop.jaargang">2019</meta:user-defined>
    <meta:user-defined meta:name="OVERHEIDop.publicationIssue">301277</meta:user-defined>
    <meta:user-defined meta:name="OVERHEIDop.betreftRegeling">CVDR630835_1</meta:user-defined>
    <meta:user-defined meta:name="xs:date/OVERHEIDop.startdatum">2019-12-13</meta:user-defined>
    <meta:user-defined meta:name="OVERHEIDop.GmbID/DC.identifier">gmb-2019-301277</meta:user-defined>
    <meta:user-defined meta:name="OVERHEIDop.versieInformatie"/>
  </office:meta>
</office:document-meta>
</file>