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Circus in de Zorg, Borne</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u een evenementenvergunning aangevraagd voor het evenement Circus in de Zorg op vrijdag 15 mei 2020 van 11:00 tot 16:30 uur op de parkeerplaats bij TMZ ‘t Dijkhuis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3.</text:number>
                <text:p text:style-name="al">U zorgt dat de in de tent geplaatste stoelen geschakeld worden.</text:p>
              </text:list-item>
            </text:list>
            <text:p text:style-name="common-al"> </text:p>
            <text:p text:style-name="common-al">
            <text:span text:style-name="nadrukvet">Verankeren</text:span>
          </text:p>
            <text:list text:style-name="id1-3-2-1-1-14">
              <text:list-item text:style-override="id1-3-2-1-1-14-1">
                <text:number>4.</text:number>
                <text:p text:style-name="al">Je mag binnen de bebouwde kom van Borne, in verband met leidingen en kabels, geen verankeringen in de grond aanbrengen. U dient daarom bovengronds te verankeren.</text:p>
              </text:list-item>
              <text:list-item text:style-override="id1-3-2-1-1-14-2">
                <text:number>5.</text:number>
                <text:p text:style-name="al">U dient het weer vooraf en tijdens het evenement te monitoren. In uw Veilighiedsplan dient u op te nemen wie dat doet (naam en telefoonnummer), wat de risico’s zijn (het tentboek noemt bijvoorbeeld wind) en met wie, een beslissingsbevoegde (naam en telefoonnummer) deze persoon contact op moet nemen als hij of zij risico’s ziet.</text:p>
              </text:list-item>
            </text:list>
            <text:p text:style-name="common-al"> </text:p>
            <text:p text:style-name="common-al">
            <text:span text:style-name="nadrukvet">Voorschriften geluid</text:span>
          </text:p>
            <text:list text:style-name="id1-3-2-1-1-17">
              <text:list-item text:style-override="id1-3-2-1-1-17-1">
                <text:number>6.</text:number>
                <text:p text:style-name="al">Met u is afgesproken dat het geluid zich beperkt tot achtergrondgeluid.</text:p>
              </text:list-item>
              <text:list-item text:style-override="id1-3-2-1-1-17-2">
                <text:number>7.</text:number>
                <text:p text:style-name="al">U brengt omwonenden tijdig op de hoogte van het evenement.</text:p>
              </text:list-item>
            </text:list>
            <text:p text:style-name="common-al"> </text:p>
            <text:p text:style-name="common-al">
            <text:span text:style-name="nadrukvet">Nachtverblijf</text:span>
          </text:p>
            <text:list text:style-name="id1-3-2-1-1-20">
              <text:list-item text:style-override="id1-3-2-1-1-20-1">
                <text:number>8.</text:number>
                <text:p text:style-name="al">Met u is afgesproken dat er ter plaatse geen nachtverblijf wordt gehouden, maar dat u gebruik gaat maken van een hotel.</text:p>
              </text:list-item>
            </text:list>
            <text:p text:style-name="common-al"> </text:p>
            <text:p text:style-name="common-al">
            <text:span text:style-name="nadrukvet">Inzet EHBO’ers                           </text:span>
          </text:p>
            <text:list text:style-name="id1-3-2-1-1-23">
              <text:list-item text:style-override="id1-3-2-1-1-23-1">
                <text:number>9.</text:number>
                <text:p text:style-name="al">Er dienen minimaal 2 EHBO’ers aanwezig te zijn. Zij dienen aanwezig te blijven totdat het evenemententerrein is ontruimd en alle aanwezigen zijn vertrokken.</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2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Circus in de Zorg,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1270</meta:user-defined>
    <meta:user-defined meta:name="OVERHEIDop.GmbID/DC.identifier">gmb-2019-301270</meta:user-defined>
    <meta:user-defined meta:name="OVERHEIDop.versieInformatie"/>
  </office:meta>
</office:document-meta>
</file>