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Melding Incidentele Festiviteit akkoord – Kudelstaartseweg 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07497</text:span>
          </text:p>
            <text:p text:style-name="common-al">Gemeente Aalsmeer heeft op 5 februari 2019 een besluit genomen op de Melding Incidentele Festiviteit voor Carnaval bij Dorpshuis Kudelstaart op 2 maart 2019. De locatie is Kudelstaartseweg 239. De Melding Incidentele Festiviteit is akkoor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127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27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27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Melding Incidentele Festiviteit akkoord – Kudelstaartseweg 2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0127</meta:user-defined>
    <meta:user-defined meta:name="OVERHEIDop.GmbID/DC.identifier">gmb-2019-30127</meta:user-defined>
    <meta:user-defined meta:name="OVERHEID.TaxonomieBeleidsagenda/OVERHEID.category">Ruimte en infrastructuur | Organisatie en beleid</meta:user-defined>
    <meta:user-defined meta:name="OVERHEIDop.referentienummer">Z19-007497</meta:user-defined>
    <meta:user-defined meta:name="DCTERMS.abstract">Carnaval bij Dorpshuis Kudelstaart op 2 maart 2019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H 239</meta:user-defined>
    <meta:user-defined meta:name="OVERHEIDop.woonplaats">Kudelstaart</meta:user-defined>
    <meta:user-defined meta:name="OVERHEIDop.straatnaam">Kudelstaarts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11 472457</meta:user-defined>
    <meta:user-defined meta:name="OVERHEIDop.versieInformatie"/>
  </office:meta>
</office:document-meta>
</file>