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 / HANDELEN IN STRIJD MET REGELS RUIMTELIJKE ORDENING) Ol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3 december 2019     Olen 13, 5694 NP – verbouwen opslagloods tot agrarisch kinderdagverblijf (BOUWEN / HANDELEN IN STRIJD MET REGELS RUIMTELIJKE ORDENING)</text:p>
            <text:p text:style-name="common-al"/>
            <text:p text:style-name="common-al">Aanvragen voor een omgevingsvergunning liggen pas ter inzage vanaf het moment dat er een (concept)besluit is genomen op de aanvraa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126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6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6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5627 391775</meta:user-defined>
    <meta:user-defined meta:name="DC.title">Aangevraagde omgevingsvergunning (BOUWEN / HANDELEN IN STRIJD MET REGELS RUIMTELIJKE ORDENING) Olen 13</meta:user-defined>
    <meta:user-defined meta:name="OVERHEID.PostcodeHuisnummer/OVERHEIDop.postcodeHuisnummer">5694NP 13</meta:user-defined>
    <meta:user-defined meta:name="OVERHEIDop.straatnaam">Olen</meta:user-defined>
    <meta:user-defined meta:name="OVERHEIDop.woonplaats">Son en Breug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264</meta:user-defined>
    <meta:user-defined meta:name="OVERHEIDop.GmbID/DC.identifier">gmb-2019-301264</meta:user-defined>
    <meta:user-defined meta:name="OVERHEIDop.versieInformatie"/>
  </office:meta>
</office:document-meta>
</file>